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graven van twee insteekhavens ten behoeve van boothuizen en het vervangen van een beschoeiing, ter hoogte van Oud-Loosdrechtsedijk 200, 1231 NG Loosdrecht - AGV - WN2020-008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graven van twee insteekhavens ten behoeve van boothuizen en het vervangen van een beschoeiing, ter hoogte van Oud-Loosdrechtsedijk 200, 1231 NG Loosdrecht.</text:p>
            <text:p text:style-name="common-al"/>
            <text:p text:style-name="tussenkopcur">Inzien van de stukken</text:p>
            <text:p text:style-name="common-al">Vanaf 27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8335 vermeldt, kunnen wij u sneller helpen.</text:p>
            <text:p text:style-name="common-al"/>
            <text:p text:style-name="last-al">Amsterdam,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989 468858</meta:user-defined>
    <meta:user-defined meta:name="DC.title">Verleende Watervergunning voor het het graven van twee insteekhavens ten behoeve van boothuizen en het vervangen van een beschoeiing, ter hoogte van Oud-Loosdrechtsedijk 200, 1231 NG Loosdrecht - AGV - WN2020-008335</meta:user-defined>
    <meta:user-defined meta:name="OVERHEID.PostcodeHuisnummer/OVERHEIDop.postcodeHuisnummer">1231NG 200</meta:user-defined>
    <meta:user-defined meta:name="OVERHEIDop.straatnaam">Oud-Loosdrechtsedijk</meta:user-defined>
    <meta:user-defined meta:name="OVERHEIDop.woonplaats">Loosdrecht</meta:user-defined>
    <meta:user-defined meta:name="DCTERMS.W3CDTF/DCTERMS.available">2021-01-27</meta:user-defined>
    <meta:user-defined meta:name="DCTERMS.W3CDTF/OVERHEIDop.jaargang">2021</meta:user-defined>
    <meta:user-defined meta:name="OVERHEIDop.externeBijlage">watervergunning|exb-2021-4664</meta:user-defined>
    <meta:user-defined meta:name="OVERHEIDop.externeBijlage">bijlage 1|exb-2021-4665</meta:user-defined>
    <meta:user-defined meta:name="OVERHEIDop.publicationIssue">933</meta:user-defined>
    <meta:user-defined meta:name="OVERHEIDop.WsbID/DC.identifier">wsb-2021-933</meta:user-defined>
    <meta:user-defined meta:name="OVERHEIDop.versieInformatie"/>
  </office:meta>
</office:document-meta>
</file>