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en vispassage Dijkpolder te Maas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insdag 20 juli 2021 het navolgende besluit is genomen.</text:p>
            <text:p text:style-name="al">Gemaal en vispassage Dijkpolder te Maasland </text:p>
            <text:p text:style-name="al">Het projectplan heeft betrekking op aanpassingen aan het gemaal Dijkpolder en de aanleg van een vispassage bij de Dijkmol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mevr. E. van der Hoek-Kraanen via het klantcontactcentrum (KCC), te bereiken op telefoonnummer (015) 260 81 08 of via <text:span text:style-name="nadrukondlijn">loket@hhdelfland.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21-07-01</meta:user-defined>
    <meta:user-defined meta:name="OVERHEIDop.referentienummer">702078</meta:user-defined>
    <meta:user-defined meta:name="DCTERMS.abstract">Projectplan gemaal en vispassage Dijkpolder te Maasland</meta:user-defined>
    <meta:user-defined meta:name="DCTERMS.alternative">702078 Projectplan gemaal en vispassage Dijkpolder</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Projectplan Gemaal en vispassage Dijkpolder te Maasland</meta:user-defined>
    <meta:user-defined meta:name="DCTERMS.W3CDTF/DCTERMS.available">2021-07-26</meta:user-defined>
    <meta:user-defined meta:name="OVERHEIDop.externeBijlage">Projectplan Gml en VPP Dijkpolder te Maasland|exb-2021-44851</meta:user-defined>
    <meta:user-defined meta:name="OVERHEIDop.externeBijlage">Besluit in Mandaat|exb-2021-44852</meta:user-defined>
    <meta:user-defined meta:name="OVERHEIDop.externeBijlage">Bijlage 2 Schetsontwerp gml Dijkpld|exb-2021-44853</meta:user-defined>
    <meta:user-defined meta:name="OVERHEIDop.externeBijlage">Bijlage 6.1 Vooronderzoek NGE|exb-2021-44854</meta:user-defined>
    <meta:user-defined meta:name="OVERHEIDop.externeBijlage">Bijlage 6.2 Eco-effectscan bomeninvent|exb-2021-44855</meta:user-defined>
    <meta:user-defined meta:name="OVERHEIDop.externeBijlage">Bijlage 6.3 (Water)bodemonderzoek|exb-2021-44856</meta:user-defined>
    <meta:user-defined meta:name="OVERHEIDop.externeBijlage">Bijlage 6.4 Asbestinventarisatie|exb-2021-44857</meta:user-defined>
    <meta:user-defined meta:name="DCTERMS.W3CDTF/OVERHEIDop.jaargang">2021</meta:user-defined>
    <meta:user-defined meta:name="OVERHEIDop.publicationIssue">9324</meta:user-defined>
    <meta:user-defined meta:name="OVERHEIDop.WsbID/DC.identifier">wsb-2021-9324</meta:user-defined>
    <meta:user-defined meta:name="OVERHEIDop.versieInformatie"/>
  </office:meta>
</office:document-meta>
</file>