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76 verleende vergunning voor ambtshalve verleende vergunning peilafwijking GPG-Q-142233 Purmer landel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2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67</meta:user-defined>
    <meta:user-defined meta:name="DCTERMS.abstract">ambtshalve verleende vergunning peilafwijking GPG-Q-142233 Purmer landelijk noord</meta:user-defined>
    <dc:language>nl</dc:language>
    <meta:user-defined meta:name="OVERHEIDop.locatietype/OVERHEIDop.gebiedsmarkering">Punt</meta:user-defined>
    <meta:user-defined meta:name="DC.title">21.0611376 verleende vergunning voor ambtshalve verleende vergunning peilafwijking GPG-Q-142233 Purmer landelijk noor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23</meta:user-defined>
    <meta:user-defined meta:name="OVERHEIDop.WsbID/DC.identifier">wsb-2021-9323</meta:user-defined>
    <meta:user-defined meta:name="OVERHEIDop.versieInformatie"/>
  </office:meta>
</office:document-meta>
</file>