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1.0611375 verleende vergunning voor ambtshalve verleende vergunning peilafwijking GPG-Q-142234 Purmer landelijk noo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04-06-2021.</text:p>
            <text:p text:style-name="common-al"> Bezwaar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 Informatie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9322</text:span><text:line-break/><text:date style:data-style-name="dag" text:fixed="true" text:date-value="2021-07-23"/><text:line-break/><text:date style:data-style-name="jaar" text:fixed="true" text:date-value="2021-07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1  nr. 9322</text:span><text:date style:data-style-name="nicedate" text:fixed="true" text:date-value="2021-07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15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Decentraal/OVERHEID.category">Ruimte en infrastructuur | Organisatie en beleid</meta:user-defined>
    <meta:user-defined meta:name="OVERHEIDop.Rubriek/DC.type">vergunning voor activiteiten op of in oppervlaktewater</meta:user-defined>
    <meta:user-defined meta:name="OVERHEIDop.referentienummer">HHNK/2021-0004566</meta:user-defined>
    <meta:user-defined meta:name="DCTERMS.abstract">ambtshalve verleende vergunning peilafwijking GPG-Q-142234 Purmer landelijk noord</meta:user-defined>
    <dc:language>nl</dc:language>
    <meta:user-defined meta:name="OVERHEIDop.locatietype/OVERHEIDop.gebiedsmarkering">Punt</meta:user-defined>
    <meta:user-defined meta:name="DC.title">21.0611375 verleende vergunning voor ambtshalve verleende vergunning peilafwijking GPG-Q-142234 Purmer landelijk noord</meta:user-defined>
    <meta:user-defined meta:name="DCTERMS.W3CDTF/DCTERMS.available">2021-07-23</meta:user-defined>
    <meta:user-defined meta:name="DCTERMS.W3CDTF/OVERHEIDop.jaargang">2021</meta:user-defined>
    <meta:user-defined meta:name="OVERHEIDop.publicationIssue">9322</meta:user-defined>
    <meta:user-defined meta:name="OVERHEIDop.WsbID/DC.identifier">wsb-2021-9322</meta:user-defined>
    <meta:user-defined meta:name="OVERHEIDop.versieInformatie"/>
  </office:meta>
</office:document-meta>
</file>