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een gasleiding, Essenburgsingel-Werkhoef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1172, verzenddatum 21 juli 2021) Het verwijderen en het aanleggen en hebben van een gasleiding boven een singelverbinding ter plaatse van de Essenburgsingel-Werkhoefstraa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1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verwijderen en aanleggen van een gasleiding, Essenburgsingel-Werkhoefstraat in Rotterdam.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19</meta:user-defined>
    <meta:user-defined meta:name="OVERHEIDop.WsbID/DC.identifier">wsb-2021-9319</meta:user-defined>
    <meta:user-defined meta:name="OVERHEIDop.versieInformatie"/>
  </office:meta>
</office:document-meta>
</file>