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in beschermingszone van de waterkering, lozen van hemelwater vanaf nieuwe verharding en overige activiteiten op het terrein van de voormalige Rokerij, Rivierdijk 281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in beschermingszone van de waterkering, lozen van hemelwater vanaf nieuwe verharding en overige activiteiten op het terrein van de voormalige Rokerij, Rivierdijk 281 te Hardinxveld-Giessendam een watervergunning te verlenen.</text:p>
            <text:p text:style-name="common-al">Zaaknummer: 2021017401</text:p>
            <text:p text:style-name="common-al">Start bezwaartermijn: 21-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1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1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1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7401</meta:user-defined>
    <meta:user-defined meta:name="DCTERMS.abstract">het bouwen in beschermingszone waterkering en lozen hemelwater vanaf nieuwe verharding op terrein Rokerij Rivierdijk 281 te Hardinxveld-Giessendam</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bouwen in beschermingszone van de waterkering, lozen van hemelwater vanaf nieuwe verharding en overige activiteiten op het terrein van de voormalige Rokerij, Rivierdijk 281 te Hardinxveld-Giessendam</meta:user-defined>
    <meta:user-defined meta:name="DCTERMS.W3CDTF/DCTERMS.available">2021-07-23</meta:user-defined>
    <meta:user-defined meta:name="DCTERMS.W3CDTF/OVERHEIDop.jaargang">2021</meta:user-defined>
    <meta:user-defined meta:name="OVERHEIDop.publicationIssue">9318</meta:user-defined>
    <meta:user-defined meta:name="OVERHEIDop.WsbID/DC.identifier">wsb-2021-9318</meta:user-defined>
    <meta:user-defined meta:name="OVERHEIDop.versieInformatie"/>
  </office:meta>
</office:document-meta>
</file>