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orstdijk (bij gemaal Buitenpolder achter Kuinre)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en het plaatsen van een trafostation nabij de Worstdijk (bij gemaal Buitenpolder achter Kuinre) in Kuinre (<text:span text:style-name="nadrukcur">dossiernummer Z/21/41876; verzenddatum 21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1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Worstdijk (bij gemaal Buitenpolder achter Kuinre) in Kuinre</meta:user-defined>
    <meta:user-defined meta:name="DCTERMS.W3CDTF/DCTERMS.available">2021-07-23</meta:user-defined>
    <meta:user-defined meta:name="DCTERMS.W3CDTF/OVERHEIDop.jaargang">2021</meta:user-defined>
    <meta:user-defined meta:name="OVERHEIDop.publicationIssue">9312</meta:user-defined>
    <meta:user-defined meta:name="OVERHEIDop.WsbID/DC.identifier">wsb-2021-9312</meta:user-defined>
    <meta:user-defined meta:name="OVERHEIDop.versieInformatie"/>
  </office:meta>
</office:document-meta>
</file>