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merk: 053911244 Wijziging van de verleende watervergunning aan de gemeente Eindhoven, voor: het afvoeren van water afkomstig van nieuw verhard oppervlak;het maken van bergingsvoorzieningen (wateren en wad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5 juni 2019, onder Z/19/074476, een vergunning verleend aan de Gemeente Eindhov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afvoeren van water afkomstig van nieuw verhard oppervlak;</text:p>
              </text:list-item>
              <text:list-item text:style-override="id1-3-2-1-1-3-2">
                <text:number>2.</text:number>
                <text:p text:style-name="al">het maken van bergingsvoorzieningen (wateren en wadi);</text:p>
              </text:list-item>
            </text:list>
            <text:p text:style-name="common-al">nabij B-water OWL41179 en A-water ER38, op de percelen, kadastraal bekend als gemeente Woensel, sectie W, nummers 6945, 6950, 6951, 6952 en 5499.</text:p>
            <text:p text:style-name="common-al">Het dagelijks bestuur heeft besloten de verleende vergunning ambtshalve te wijzigen. De wijziging is nodig omdat de definitieve inrichting van het watersysteem afwijkend is uitgevoerd van de vergunde situatie. </text:p>
            <text:p text:style-name="common-al">Het dagelijks bestuur heeft voor de gewijzigde vergunning een beschikking met kenmerk 053911244 opgesteld. In de beschikking zijn voorschriften opgenomen. 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7">
              <text:list-item text:style-override="id1-3-2-1-1-17-1">
                <text:number>1.</text:number>
                <text:p text:style-name="al">de naam en het adres van de indiener;</text:p>
              </text:list-item>
              <text:list-item text:style-override="id1-3-2-1-1-17-2">
                <text:number>2.</text:number>
                <text:p text:style-name="al">de dagtekening;</text:p>
              </text:list-item>
              <text:list-item text:style-override="id1-3-2-1-1-17-3">
                <text:number>3.</text:number>
                <text:p text:style-name="al">een omschrijving van de beschikking waartegen bezwaar wordt gemaakt;</text:p>
              </text:list-item>
              <text:list-item text:style-override="id1-3-2-1-1-17-4">
                <text:number>4.</text:number>
                <text:p text:style-name="al">de gronden van het bezwaar.</text:p>
              </text:list-item>
            </text:list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 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931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1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1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Kenmerk: 053911244 Wijziging van de verleende watervergunning aan de gemeente Eindhoven, voor: het afvoeren van water afkomstig van nieuw verhard oppervlak;het maken van bergingsvoorzieningen (wateren en wadi)</meta:user-defined>
    <meta:user-defined meta:name="DCTERMS.W3CDTF/DCTERMS.available">2021-07-23</meta:user-defined>
    <meta:user-defined meta:name="DCTERMS.W3CDTF/OVERHEIDop.jaargang">2021</meta:user-defined>
    <meta:user-defined meta:name="OVERHEIDop.publicationIssue">9310</meta:user-defined>
    <meta:user-defined meta:name="OVERHEIDop.WsbID/DC.identifier">wsb-2021-9310</meta:user-defined>
    <meta:user-defined meta:name="OVERHEIDop.versieInformatie"/>
  </office:meta>
</office:document-meta>
</file>