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ydrologische maatregelen leembossen Boskant en de Scheeken. De werkzaamheden vinden plaats nabij de Donderdonksedijk, Boskantseweg en Goeiendonk (053993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hydrologische maatregelen leembossen Boskant en de Scheeken. De werkzaamheden vinden op het perceel, kadastraal bekend als gemeente Sint-Oedenrode, sectie M, nummers 382, 383, 390, 441 en 442 en sectie N, nummers 959, 87, 88, 53.</text:p>
            <text:p text:style-name="common-al">Het dagelijks bestuur heeft voor de gevraagde vergunning een beschikking 0539936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0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ydrologische maatregelen leembossen Boskant en de Scheeken. De werkzaamheden vinden plaats nabij de Donderdonksedijk, Boskantseweg en Goeiendonk (05399369)</meta:user-defined>
    <meta:user-defined meta:name="DCTERMS.W3CDTF/DCTERMS.available">2021-07-23</meta:user-defined>
    <meta:user-defined meta:name="DCTERMS.W3CDTF/OVERHEIDop.jaargang">2021</meta:user-defined>
    <meta:user-defined meta:name="OVERHEIDop.publicationIssue">9306</meta:user-defined>
    <meta:user-defined meta:name="OVERHEIDop.WsbID/DC.identifier">wsb-2021-9306</meta:user-defined>
    <meta:user-defined meta:name="OVERHEIDop.versieInformatie"/>
  </office:meta>
</office:document-meta>
</file>