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33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0633, verzenddatum 21 juli 2021) Het aanbrengen van een steiger in de Rotte ter plaatse van de Bergse Linker Rottekade 33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steiger, Bergse Linker Rottekade 334 in Rotterdam.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05</meta:user-defined>
    <meta:user-defined meta:name="OVERHEIDop.WsbID/DC.identifier">wsb-2021-9305</meta:user-defined>
    <meta:user-defined meta:name="OVERHEIDop.versieInformatie"/>
  </office:meta>
</office:document-meta>
</file>