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neweg 42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verig oppervlaktewaterlichaam en het compensatie vergraven van een ander overig oppervlaktewaterlichaam nabij de Veneweg 42 in Wanneperveen (<text:span text:style-name="nadrukcur">dossiernummer Z/21/42009; verzenddatum 21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Veneweg 42 in Wanneperveen</meta:user-defined>
    <meta:user-defined meta:name="DCTERMS.W3CDTF/DCTERMS.available">2021-07-23</meta:user-defined>
    <meta:user-defined meta:name="DCTERMS.W3CDTF/OVERHEIDop.jaargang">2021</meta:user-defined>
    <meta:user-defined meta:name="OVERHEIDop.publicationIssue">9304</meta:user-defined>
    <meta:user-defined meta:name="OVERHEIDop.WsbID/DC.identifier">wsb-2021-9304</meta:user-defined>
    <meta:user-defined meta:name="OVERHEIDop.versieInformatie"/>
  </office:meta>
</office:document-meta>
</file>