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voor het berijden van de Kattendijk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2245, verzenddatum 21 juli 2021) Het met vrachtauto's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sloten Verklaring, voor het berijden van de Kattendijk in Goudera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03</meta:user-defined>
    <meta:user-defined meta:name="OVERHEIDop.WsbID/DC.identifier">wsb-2021-9303</meta:user-defined>
    <meta:user-defined meta:name="OVERHEIDop.versieInformatie"/>
  </office:meta>
</office:document-meta>
</file>