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Edisonbaan 16 t/m 20 in Nieuwegein (code HDSR 78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Edisonbaan 16 t/m 20 in Nieuwegein. In de periode tussen 20 juli en 16 augustus 2021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l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0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0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8236</meta:user-defined>
    <meta:user-defined meta:name="DCTERMS.abstract">Hoogheemraadschap De Stichtse Rijnlanden – Melding voor het onttrekken van grondwater Edisonbaan 16 t/m 20 in Nieuwegein (code HDSR 7823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Edisonbaan 16 t/m 20 in Nieuwegein (code HDSR 78236)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00</meta:user-defined>
    <meta:user-defined meta:name="OVERHEIDop.WsbID/DC.identifier">wsb-2021-9300</meta:user-defined>
    <meta:user-defined meta:name="OVERHEIDop.versieInformatie"/>
  </office:meta>
</office:document-meta>
</file>