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0601 het graven van tijdelijke proefsleuven ter plaatse van Weipoortseweg 5 t/m 40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anuari 2021 een vergunning verleend aan VanderHelm Projecten B.V. voor het graven van negen tijdelijke proefsleuven 3A t/m 3F, 4A, 4B en 4D, max ontgravingsdiepte 1,5m-mv, in de kern- en beschermingszone van een waterkering ter plaatse van Weipoortseweg 5 t/m 40 te Zoeterwoude. </text:p>
            <text:p text:style-name="common-al"/>
            <text:p text:style-name="common-al">De stukken liggen tot en met 4 maart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Loomans van de afdeling Vergunningverlening &amp; Handhaving, telefoon (071) 306 34 13. </text:p>
            <text:p text:style-name="common-al"/>
            <text:p text:style-name="last-al">Leiden, 21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187 460127</meta:user-defined>
    <meta:user-defined meta:name="DC.title">Publicatie watervergunning 2021-000601 het graven van tijdelijke proefsleuven ter plaatse van Weipoortseweg 5 t/m 40 te Zoeterwoude</meta:user-defined>
    <meta:user-defined meta:name="OVERHEID.PostcodeHuisnummer/OVERHEIDop.postcodeHuisnummer">2381NA 5</meta:user-defined>
    <meta:user-defined meta:name="OVERHEIDop.straatnaam">Weipoortseweg</meta:user-defined>
    <meta:user-defined meta:name="OVERHEIDop.woonplaats">Zoeterwoude</meta:user-defined>
    <meta:user-defined meta:name="DCTERMS.W3CDTF/DCTERMS.available">2021-01-27</meta:user-defined>
    <meta:user-defined meta:name="DCTERMS.W3CDTF/OVERHEIDop.jaargang">2021</meta:user-defined>
    <meta:user-defined meta:name="OVERHEIDop.externeBijlage">2021-000601|exb-2021-4662</meta:user-defined>
    <meta:user-defined meta:name="OVERHEIDop.publicationIssue">930</meta:user-defined>
    <meta:user-defined meta:name="OVERHEIDop.WsbID/DC.identifier">wsb-2021-930</meta:user-defined>
    <meta:user-defined meta:name="OVERHEIDop.versieInformatie"/>
  </office:meta>
</office:document-meta>
</file>