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6228 Borkel gemeente Valkenswaard DL 5, Sportparkdreef DL 3 Achterse brug plaatsen schotbalkstuw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6228 Borkel gemeente Valkenswaard DL 5, Sportparkdreef DL 3 Achterse brug plaatsen schotbalkstuwen"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L 5 en DL 3, gelegen in de gemeente Valkenswaard (Borkel) ter hoogte van Sportparkdreef en Achterste brug, de maatregel twee schotbalkstuwen te realiseren. Met als doel de tijdelijke maatregelen, genomen in de zomer van 2020 om water te conserveren, om te zetten naar structurele maatregel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Valkenswaard</meta:user-defined>
    <meta:user-defined meta:name="OVERHEID.Waterschap/DC.spatial">Waterschap De Dommel</meta:user-defined>
    <meta:user-defined meta:name="DC.title">Bekendmaking verkort projectplan 436228 Borkel gemeente Valkenswaard DL 5, Sportparkdreef DL 3 Achterse brug plaatsen schotbalkstuwen</meta:user-defined>
    <meta:user-defined meta:name="DCTERMS.W3CDTF/DCTERMS.available">2021-01-12</meta:user-defined>
    <meta:user-defined meta:name="OVERHEIDop.externeBijlage">Afbeeldingen bij 436228.pdf|exb-2021-631</meta:user-defined>
    <meta:user-defined meta:name="OVERHEIDop.externeBijlage">MPP-436228|exb-2021-632</meta:user-defined>
    <meta:user-defined meta:name="OVERHEIDop.externeBijlage">Getekend besluit 436228|exb-2021-633</meta:user-defined>
    <meta:user-defined meta:name="DCTERMS.W3CDTF/OVERHEIDop.jaargang">2021</meta:user-defined>
    <meta:user-defined meta:name="OVERHEIDop.publicationIssue">93</meta:user-defined>
    <meta:user-defined meta:name="OVERHEIDop.WsbID/DC.identifier">wsb-2021-93</meta:user-defined>
    <meta:user-defined meta:name="OVERHEIDop.versieInformatie"/>
  </office:meta>
</office:document-meta>
</file>