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erstant van den Bergelaan (deels), Willem Nagellaan, Nieuwe Kerkstraat, Kerkstraat en de Hilleniussinge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589) Het onttrekken van grondwater bij het vervangen van de riolering ter plaatse van Oud Hillegersberg in Rotterdam. In de periode tussen 1 september 2021 en 31 december 2022 wordt er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Kerstant van den Bergelaan (deels), Willem Nagellaan, Nieuwe Kerkstraat, Kerkstraat en de Hilleniussingel in Rotterdam.</meta:user-defined>
    <meta:user-defined meta:name="DCTERMS.W3CDTF/DCTERMS.available">2021-08-17</meta:user-defined>
    <meta:user-defined meta:name="DCTERMS.W3CDTF/OVERHEIDop.jaargang">2021</meta:user-defined>
    <meta:user-defined meta:name="OVERHEIDop.publicationIssue">9295</meta:user-defined>
    <meta:user-defined meta:name="OVERHEIDop.WsbID/DC.identifier">wsb-2021-9295</meta:user-defined>
    <meta:user-defined meta:name="OVERHEIDop.versieInformatie"/>
  </office:meta>
</office:document-meta>
</file>