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aterschap Vallei en Veluwe - ontwerp-Waterschapsverord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Op 6 juli 2021 heeft het college van dijkgraaf en heemraden van Waterschap Vallei en Veluwe de Waterschapsverordening in ontwerp vastgesteld. Voor de ontwerp-Waterschapsverordening en de bijlagen, zie hiernaast bij Externe bijlagen. </text:p>
            <text:p text:style-name="common-al">Het betreft de volgende bijlagen:</text:p>
            <text:list text:style-name="id1-3-2-1-1-4">
              <text:list-item text:style-override="id1-3-2-1-1-4-1">
                <text:number>a.</text:number>
                <text:p text:style-name="al">ontwerp-Waterschapsverordening Waterschap Vallei en Veluwe;</text:p>
              </text:list-item>
              <text:list-item text:style-override="id1-3-2-1-1-4-2">
                <text:number>b.</text:number>
                <text:p text:style-name="al">algemene toelichting;</text:p>
              </text:list-item>
              <text:list-item text:style-override="id1-3-2-1-1-4-3">
                <text:number>c.</text:number>
                <text:p text:style-name="al">artikelsgewijze toelichting.</text:p>
              </text:list-item>
            </text:list>
            <text:p text:style-name="common-al">
            <text:span text:style-name="nadrukvet">Inhoud ontwerp-Waterschapsverordening </text:span>
          </text:p>
            <text:p text:style-name="common-al">De ontwerp-Waterschapsverordening ziet op beleidsarme omzetting van de Keur en Algemene regels Waterschap Vallei en Veluwe 2013 naar de Waterschapsverordening Waterschap Vallei en Veluwe conform de Omgevingswet die in werking zal treden op 1 juli 2022. </text:p>
            <text:p text:style-name="common-al">
            <text:span text:style-name="nadrukvet">Inspraakperiode</text:span>
          </text:p>
            <text:p text:style-name="common-al">U kunt van 26 juli tot en met 5 september 2021 het ontwerp en de bijlagen bij deze kennisgeving digitaal inzien. Indien gewenst kunt u het ontwerp en de bijlagen in deze periode, tijdens kantooruren, ook fysiek inzien bij Waterschap Vallei en Veluwe, Steenbokstraat 10 in Apeldoorn. U dient hiervoor eerst een telefonische afspraak te maken via het telefoonnummer (055) 5 272 911.</text:p>
            <text:p text:style-name="common-al">Na de inspraakperiode wordt de definitieve waterschapsverordening vastgesteld. </text:p>
            <text:p text:style-name="common-al">
            <text:span text:style-name="nadrukvet">Wie kan er een zienswijze geven?</text:span>
          </text:p>
            <text:p text:style-name="common-al">Als u belanghebbende bent bij deze ontwerp-Waterschapsverordening, kunt u daarover gedurende de inspraakperiode (zie hierboven) een zienswijze indienen.</text:p>
            <text:p text:style-name="common-al">
            <text:span text:style-name="nadrukvet">Wat moet u in uw zienswijze vermelden?</text:span>
          </text:p>
            <text:p text:style-name="common-al">U dient aan te geven op welk(e) onderdeel/onderdelen van het ontwerpbesluit uw zienswijze betrekking heeft en u dient uw zienswijze te motiveren. Verder moet u uw naam, adres en woonplaats vermelden.</text:p>
            <text:p text:style-name="common-al">
            <text:span text:style-name="nadrukvet">Hoe kunt u een zienswijze indienen?</text:span>
          </text:p>
            <text:p text:style-name="common-al">Bij voorkeur ontvangen wij uw zienswijze via het digitale formulier op <text:a xlink:href="https://www.vallei-veluwe.nl/formulieren/zienswijze-verordeni/" xlink:type="simple"><text:span text:style-name="nadrukondlijn">https://www.vallei-veluwe.nl/formulieren/zienswijze-verordeni/</text:span></text:a>. Lukt het niet via dit formulier? Zend dan uw zienswijze per mail naar <text:a xlink:href="mailto:juristen@vallei-veluwe.nl" xlink:type="simple"><text:span text:style-name="nadrukondlijn">juristen@vallei-veluwe.nl</text:span></text:a>. Geef als onderwerp aan: Zienswijze Ontwerp-Waterschapsverordening.</text:p>
            <text:p text:style-name="common-al">Schriftelijk (per brief) uw zienswijze indienen is ook mogelijk. Een schriftelijke zienswijze kunt u zenden aan Waterschap Vallei en Veluwe, ter attentie van team Juridische Zaken, Postbus 4142, 7320 AC Apeldoorn. </text:p>
            <text:p text:style-name="common-al">
            <text:span text:style-name="nadrukvet">Vragen</text:span>
          </text:p>
            <text:p text:style-name="common-al">Als u vragen heeft over het ontwerpbesluit kunt u contact opnemen met team Juridische Zaken, telefoonnummer (055) 5 272 911.</text:p>
            <text:p text:style-name="common-al">
            <text:span text:style-name="nadrukcur">Apeldoorn,</text:span>
          </text:p>
            <text:p text:style-name="common-al">
            <text:span text:style-name="nadrukcur">Het college van dijkgraaf en heemraden van Waterschap Vallei en Veluwe</text:span>
          </text:p>
            <text:p text:style-name="common-al">
            <text:span text:style-name="nadrukcur">drs. ing. K.A. Blokland,</text:span>
            <text:span text:style-name="nadrukcur">secretaris</text:span>
          </text:p>
            <text:p text:style-name="last-al">
            <text:span text:style-name="nadrukcur">mr. S.H.M. Ornstein MCPm, </text:span>
            <text:span text:style-name="nadrukcur">dijkgraaf</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9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Waterschap Vallei en Veluwe - ontwerp-Waterschapsverordening</meta:user-defined>
    <meta:user-defined meta:name="DCTERMS.W3CDTF/DCTERMS.available">2021-07-26</meta:user-defined>
    <meta:user-defined meta:name="DCTERMS.W3CDTF/OVERHEIDop.jaargang">2021</meta:user-defined>
    <meta:user-defined meta:name="OVERHEIDop.externeBijlage">Ontwerp-waterschapsverordening tbv Daadkracht|exb-2021-44778</meta:user-defined>
    <meta:user-defined meta:name="OVERHEIDop.externeBijlage">ontwerp algemene toelichting|exb-2021-44779</meta:user-defined>
    <meta:user-defined meta:name="OVERHEIDop.externeBijlage">ontwerp artikelsgewijze toelichting|exb-2021-44780</meta:user-defined>
    <meta:user-defined meta:name="OVERHEIDop.publicationIssue">9293</meta:user-defined>
    <meta:user-defined meta:name="OVERHEIDop.WsbID/DC.identifier">wsb-2021-9293</meta:user-defined>
    <meta:user-defined meta:name="OVERHEIDop.versieInformatie"/>
  </office:meta>
</office:document-meta>
</file>