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89 verleende vergunning voor ambtshalve verleende vergunning peilafwijking GPG-Q-142215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7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7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7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51</meta:user-defined>
    <meta:user-defined meta:name="DCTERMS.abstract">ambtshalve verleende vergunning peilafwijking GPG-Q-142215 Wijde Wormer</meta:user-defined>
    <dc:language>nl</dc:language>
    <meta:user-defined meta:name="OVERHEIDop.locatietype/OVERHEIDop.gebiedsmarkering">Punt</meta:user-defined>
    <meta:user-defined meta:name="DC.title">21.0611689 verleende vergunning voor ambtshalve verleende vergunning peilafwijking GPG-Q-142215 Wijde Worm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9278</meta:user-defined>
    <meta:user-defined meta:name="OVERHEIDop.WsbID/DC.identifier">wsb-2021-9278</meta:user-defined>
    <meta:user-defined meta:name="OVERHEIDop.versieInformatie"/>
  </office:meta>
</office:document-meta>
</file>