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/vergunning voor het aanleggen van een waterleiding in de Rapenburgweg in Melsi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ntheffing / vergunning ontvangen. De ontheffing/vergunning zijn aangevraagd voor het aanleggen van een waterleiding in de Rapenburgweg in Melsikerke. </text:p>
            <text:p text:style-name="tussenkopcur">Waarom publiceert het waterschap dit bericht?</text:p>
            <text:p text:style-name="common-al">Een otnheffing/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ontheffing/vergunning ontvangen op 11 juli 2021. Het waterschap neemt daarover waarschijnlijk 22 augustus 2021 een besluit. Als de vontheffing/vergunning worden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ontheffing/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927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7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7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OW121.0201</meta:user-defined>
    <dc:language>nl</dc:language>
    <meta:user-defined meta:name="OVERHEIDop.locatietype/OVERHEIDop.gebiedsmarkering">Adres</meta:user-defined>
    <meta:user-defined meta:name="DC.title">Aanvraag ontheffing/vergunning voor het aanleggen van een waterleiding in de Rapenburgweg in Melsikerke</meta:user-defined>
    <meta:user-defined meta:name="DCTERMS.W3CDTF/DCTERMS.available">2021-07-26</meta:user-defined>
    <meta:user-defined meta:name="DCTERMS.W3CDTF/OVERHEIDop.jaargang">2021</meta:user-defined>
    <meta:user-defined meta:name="OVERHEIDop.publicationIssue">9274</meta:user-defined>
    <meta:user-defined meta:name="OVERHEIDop.WsbID/DC.identifier">wsb-2021-9274</meta:user-defined>
    <meta:user-defined meta:name="OVERHEIDop.versieInformatie"/>
  </office:meta>
</office:document-meta>
</file>