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op de locatie Kerkstraat 102 2411AG BODEGRAVEN (code HDSR781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voldoet aan de indieningsvereisten. De melding is voor het aanleggen van kabels of leidingen in, op of nabij een waterkering, op de locatie Kerkstraat 102 2411AG BODEGRAV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DSR78184</meta:user-defined>
    <meta:user-defined meta:name="DCTERMS.abstract">Melding activiteit voor het aanleggen van kabels of leidingen in, op of nabij een waterkering, op de locatie Kerkstraat 102 2411AG BODEGRAV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op de locatie Kerkstraat 102 2411AG BODEGRAVEN (code HDSR78184)</meta:user-defined>
    <meta:user-defined meta:name="DCTERMS.W3CDTF/DCTERMS.available">2021-07-23</meta:user-defined>
    <meta:user-defined meta:name="DCTERMS.W3CDTF/OVERHEIDop.jaargang">2021</meta:user-defined>
    <meta:user-defined meta:name="OVERHEIDop.publicationIssue">9273</meta:user-defined>
    <meta:user-defined meta:name="OVERHEIDop.WsbID/DC.identifier">wsb-2021-9273</meta:user-defined>
    <meta:user-defined meta:name="OVERHEIDop.versieInformatie"/>
  </office:meta>
</office:document-meta>
</file>