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mpen van een deel van een oppervlaktewaterlichaam nabij Lotusvliet, Utrecht (code HDSR78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het dempen van een deel van een oppervlaktewaterlichaam nabij Lotusvliet, Utrecht. </text:p>
            <text:p text:style-name="common-al">Deze aanvraag is ontvangen op 20 juli 2021 en geregistreerd onder zaak 78309 (, OLO nummer 6256831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6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309</meta:user-defined>
    <meta:user-defined meta:name="DCTERMS.abstract">Nieuwe aanvraag watervergunning voor dempen van een deel van een oppervlaktewaterlichaam nabij Lotusvliet, Utrecht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dempen van een deel van een oppervlaktewaterlichaam nabij Lotusvliet, Utrecht (code HDSR78309)</meta:user-defined>
    <meta:user-defined meta:name="DCTERMS.W3CDTF/DCTERMS.available">2021-07-23</meta:user-defined>
    <meta:user-defined meta:name="DCTERMS.W3CDTF/OVERHEIDop.jaargang">2021</meta:user-defined>
    <meta:user-defined meta:name="OVERHEIDop.publicationIssue">9268</meta:user-defined>
    <meta:user-defined meta:name="OVERHEIDop.WsbID/DC.identifier">wsb-2021-9268</meta:user-defined>
    <meta:user-defined meta:name="OVERHEIDop.versieInformatie"/>
  </office:meta>
</office:document-meta>
</file>