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door middel van een gestuurde boring. De boring kruist een A-water, een regionale waterkering en een weg welke in het beheer is van het waterschap, ter plaatse van de Slingelandseweg 5C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door middel van een gestuurde boring. De boring kruist een A-water, een regionale waterkering en een weg welke in het beheer is van het waterschap, ter plaatse van de Slingelandseweg 5C te Giessenburg een watervergunning te verlenen.</text:p>
            <text:p text:style-name="common-al">Zaaknummer: 2021069508</text:p>
            <text:p text:style-name="common-al">Start bezwaartermijn: 20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508</meta:user-defined>
    <meta:user-defined meta:name="DCTERMS.abstract">Het uitvoeren van kabelwerkzaamheden middels een gestuurdeboring kruisend met de waterkering t.p.v. Slingelandseweg 5C te Giessenburg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door middel van een gestuurde boring. De boring kruist een A-water, een regionale waterkering en een weg welke in het beheer is van het waterschap, ter plaatse van de Slingelandseweg 5C te Giessenburg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64</meta:user-defined>
    <meta:user-defined meta:name="OVERHEIDop.WsbID/DC.identifier">wsb-2021-9264</meta:user-defined>
    <meta:user-defined meta:name="OVERHEIDop.versieInformatie"/>
  </office:meta>
</office:document-meta>
</file>