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oeverbeschoeiing, het aanleggen en behouden van een brug en het aanleggen en behouden van een fietspad in de kernzone van het oppervlaktewater Kabroekse Beek en het vervangen van een duiker in het oppervlaktewater Rotvensche Loop te Meteri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juli 2021 aan de vergunninghouder toegezonden.  </text:p>
            <text:p text:style-name="common-al">Het dagelijks bestuur van Waterschap Limburg maakt bekend, dat op 15 juli 2021 onder het stellen van voorschriften, een watervergunning is verleend voor het vervangen van oeverbeschoeiing, het aanleggen en behouden van een brug en het aanleggen en behouden van een fietspad in de kernzone van het oppervlaktewater Kabroekse Beek en het vervangen van een duiker in het oppervlaktewater Rotvensche Loop te Meteri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1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4174</meta:user-defined>
    <meta:user-defined meta:name="DCTERMS.abstract">Watervergunning voor het vervangen van oeverbeschoeiing, het aanleggen en behouden van een brug en het aanleggen en behouden van een fietspad in de kernzone van Kabroekse Beek en het vervangen van een duiker in Rotvensche Loop.</meta:user-defined>
    <dc:language>nl</dc:language>
    <meta:user-defined meta:name="OVERHEIDop.locatietype/OVERHEIDop.gebiedsmarkering">Weg</meta:user-defined>
    <meta:user-defined meta:name="DC.title">Bekendmaking watervergunning Waterschap Limburg voor het vervangen van oeverbeschoeiing, het aanleggen en behouden van een brug en het aanleggen en behouden van een fietspad in de kernzone van het oppervlaktewater Kabroekse Beek en het vervangen van een duiker in het oppervlaktewater Rotvensche Loop te Meterik in de gemeente Horst aan de Maas</meta:user-defined>
    <meta:user-defined meta:name="DCTERMS.W3CDTF/DCTERMS.available">2021-07-22</meta:user-defined>
    <meta:user-defined meta:name="DCTERMS.W3CDTF/OVERHEIDop.jaargang">2021</meta:user-defined>
    <meta:user-defined meta:name="OVERHEIDop.externeBijlage">Watervergunning 2021-Z4174|exb-2021-44626</meta:user-defined>
    <meta:user-defined meta:name="OVERHEIDop.externeBijlage">Bijlage 1|exb-2021-44627</meta:user-defined>
    <meta:user-defined meta:name="OVERHEIDop.externeBijlage">Bijlage 2|exb-2021-44628</meta:user-defined>
    <meta:user-defined meta:name="OVERHEIDop.externeBijlage">Bijlage 3|exb-2021-44629</meta:user-defined>
    <meta:user-defined meta:name="OVERHEIDop.externeBijlage">Bijlage 4|exb-2021-44630</meta:user-defined>
    <meta:user-defined meta:name="OVERHEIDop.externeBijlage">Objectenhandboek Waterschap Limburg|exb-2021-44631</meta:user-defined>
    <meta:user-defined meta:name="OVERHEIDop.publicationIssue">9262</meta:user-defined>
    <meta:user-defined meta:name="OVERHEIDop.WsbID/DC.identifier">wsb-2021-9262</meta:user-defined>
    <meta:user-defined meta:name="OVERHEIDop.versieInformatie"/>
  </office:meta>
</office:document-meta>
</file>