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vrij liggende fietspaden (lozen hemewater vanaf nieuw verhard oppervlak), dempen en verleggen B-water, planten bomen langs A-water tpv Broekdijk 46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vrij liggende fietspaden (lozen hemewater vanaf nieuw verhard oppervlak), dempen en verleggen B-water, planten bomen langs A-water tpv Broekdijk 46 te Kesteren een watervergunning te verlenen. </text:p>
            <text:p text:style-name="common-al">Zaaknummer: 2020155000 </text:p>
            <text:p text:style-name="common-al">Start bezwaartermijn: 25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van fietspaden, dempen en graven B-water, planten van bomen langs A-water Broekdijk 46 tussen de Parallelweg en de Hoofdstraaat te Kesteren</meta:user-defined>
    <dc:language>nl</dc:language>
    <meta:user-defined meta:name="OVERHEID.EPSG28992/DC.spatial">168272.336465889 437781.174519455</meta:user-defined>
    <meta:user-defined meta:name="DC.title">Waterschap Rivierenland - watervergunning voor aanleg van vrij liggende fietspaden (lozen hemewater vanaf nieuw verhard oppervlak), dempen en verleggen B-water, planten bomen langs A-water tpv Broekdijk 46 te Kesteren</meta:user-defined>
    <meta:user-defined meta:name="OVERHEID.PostcodeHuisnummer/OVERHEIDop.postcodeHuisnummer">4041CW 42</meta:user-defined>
    <meta:user-defined meta:name="OVERHEIDop.straatnaam">Broekdijk</meta:user-defined>
    <meta:user-defined meta:name="OVERHEIDop.woonplaats">Kest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926</meta:user-defined>
    <meta:user-defined meta:name="OVERHEIDop.WsbID/DC.identifier">wsb-2021-926</meta:user-defined>
    <meta:user-defined meta:name="OVERHEIDop.versieInformatie"/>
  </office:meta>
</office:document-meta>
</file>