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in een oppervlaktewater lozen van spoelwater dat vrijkomt tijdens het boren en ontwikkelen van vier bronnen van Bodemenergiesysteem Houttuinen Woerden op de locatie Houttuinlaan 3 in Woerden (code HDSR7574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om </text:p>
            <text:p text:style-name="common-al">1. binnen de periode van één jaar spoelwater te brengen in een tertiair oppervlaktewater, gelegen langs het perceel aan de Houttuinlaan 3 in Woerden, dat vrijkomt tijdens het boren en ontwikkelen van vier bronnen van Bodemenergiesysteem Houttuinen Woerden op de locatie Houttuinlaan 3 in Woerden, kadastrale gemeente Woerden, sectie A, nummer(s) 8668 en 8628, op basis van artikel 6.2, lid 1 van de Waterwet;</text:p>
            <text:p text:style-name="common-al">2. de in hoofdstuk 2 opgenomen voorschriften, paragraaf 1.1, de hoofdstukken 3 en 4 en de bijlagen deel te laten uitmaken van de vergunning;</text:p>
            <text:p text:style-name="common-al">3. waarbij de periode van één jaar, genoemd onder 1, in gaat op de dag van de eerste lozing. </text:p>
            <text:p text:style-name="common-al">Dit besluit is verzonden op 22 juli 2021.</text:p>
            <text:p text:style-name="tussenkopcur">
            <text:span text:style-name="nadrukvet">Ter inzage </text:span>
          </text:p>
            <text:p text:style-name="common-al">U kunt de vergunning en de bijbehorende stukken inzien tot en met &lt;6 weken na verzenddatum januari 2021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regelen/vergunning-subsidies/bezwaar-beroep/</text:a> 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, Toezicht en handhaving, telefoonnummer (030) 209 7358. Of kijk op onze website <text:a xlink:href="https://www.hdsr.nl/regelen/vergunning-subsidies/regelgeving/" xlink:type="simple">https://www.hdsr.nl/regelen/vergunning-subsidies/regelgeving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5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5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5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HDSR75743</meta:user-defined>
    <meta:user-defined meta:name="DCTERMS.abstract">Oppervlaktewater lozen van spoelwater dat vrijkomt tijdens het boren en ontwikkelen van vier bronnen van Bodemenergiesysteem Houttuinen Woerden op de locatie Houttuinlaan 3 in Woerden.</meta:user-defined>
    <dc:language>nl</dc:language>
    <meta:user-defined meta:name="OVERHEIDop.locatietype/OVERHEIDop.gebiedsmarkering">Adres</meta:user-defined>
    <meta:user-defined meta:name="DC.title">Hoogheemraadschap De Stichtse Rijnlanden - Watervergunning voor het in een oppervlaktewater lozen van spoelwater dat vrijkomt tijdens het boren en ontwikkelen van vier bronnen van Bodemenergiesysteem Houttuinen Woerden op de locatie Houttuinlaan 3 in Woerden (code HDSR75743).</meta:user-defined>
    <meta:user-defined meta:name="DCTERMS.W3CDTF/DCTERMS.available">2021-07-22</meta:user-defined>
    <meta:user-defined meta:name="DCTERMS.W3CDTF/OVERHEIDop.jaargang">2021</meta:user-defined>
    <meta:user-defined meta:name="OVERHEIDop.externeBijlage">watervergunning HDSR75743|exb-2021-44604</meta:user-defined>
    <meta:user-defined meta:name="OVERHEIDop.publicationIssue">9254</meta:user-defined>
    <meta:user-defined meta:name="OVERHEIDop.WsbID/DC.identifier">wsb-2021-9254</meta:user-defined>
    <meta:user-defined meta:name="OVERHEIDop.versieInformatie"/>
  </office:meta>
</office:document-meta>
</file>