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parkeerplaatsen aan de Weth. Nasslaan in Gro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parkeerplaatsen</text:p>
            <text:p text:style-name="common-al">Locatie: Wethouder Nasslaan, Groessen</text:p>
            <text:p text:style-name="common-al">Zaaknummer: 12574</text:p>
            <text:p text:style-name="common-al">Datum bekendmaking besluit: 20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5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5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5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parkeerplaatsen aan de Weth. Nasslaan in Groessen</meta:user-defined>
    <meta:user-defined meta:name="DCTERMS.W3CDTF/DCTERMS.available">2021-07-22</meta:user-defined>
    <meta:user-defined meta:name="DCTERMS.W3CDTF/OVERHEIDop.jaargang">2021</meta:user-defined>
    <meta:user-defined meta:name="OVERHEIDop.publicationIssue">9253</meta:user-defined>
    <meta:user-defined meta:name="OVERHEIDop.WsbID/DC.identifier">wsb-2021-9253</meta:user-defined>
    <meta:user-defined meta:name="OVERHEIDop.versieInformatie"/>
  </office:meta>
</office:document-meta>
</file>