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waterkering, De Bree 38 ELP 2415 BG NIEUWERBRUG AAN DEN RIJN (code HDSR 782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ing is aangevraagd voor het aanleggen van kabels of leidingen in of nabij een waterkering, De Bree 38 ELP 2415 BG NIEUWERBRUG AAN DEN RIJN in de gemeente Bodegraven. </text:p>
            <text:p text:style-name="common-al">Deze aanvraag is ontvangen op 20-7-2021 en geregistreerd onder zaak 78273 ( OLO nummer 6255819)</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2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5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5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5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273</meta:user-defined>
    <meta:user-defined meta:name="DCTERMS.abstract">aanvraag watervergunning voor het aanleggen van kabels of leidingen in of nabij een waterkering, De Bree 38 ELP 2415 BG NIEUWERBRUG AAN DEN RIJ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waterkering, De Bree 38 ELP 2415 BG NIEUWERBRUG AAN DEN RIJN (code HDSR 78273)</meta:user-defined>
    <meta:user-defined meta:name="DCTERMS.W3CDTF/DCTERMS.available">2021-07-22</meta:user-defined>
    <meta:user-defined meta:name="DCTERMS.W3CDTF/OVERHEIDop.jaargang">2021</meta:user-defined>
    <meta:user-defined meta:name="OVERHEIDop.publicationIssue">9252</meta:user-defined>
    <meta:user-defined meta:name="OVERHEIDop.WsbID/DC.identifier">wsb-2021-9252</meta:user-defined>
    <meta:user-defined meta:name="OVERHEIDop.versieInformatie"/>
  </office:meta>
</office:document-meta>
</file>