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de Preestraat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78485 ingevolge de Keur waterschap Brabantse Delta 2015 bekend gemaakt op 21 januari 2021 voor het aanleggen van een looppad in het talud van een a-water door het aanbrengen van een vlonder of beschoeiing en het aanbrengen van een erfafscheiding in de beschermingszone van een a-water ter hoogte van Jan de Preestraat 7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489 400619</meta:user-defined>
    <meta:user-defined meta:name="DC.title">Watervergunning van waterschap Brabantse Delta voor waterhuishoudkundige werkzaamheden ter hoogte van Jan de Preestraat 7 te Steenbergen.</meta:user-defined>
    <meta:user-defined meta:name="OVERHEID.PostcodeHuisnummer/OVERHEIDop.postcodeHuisnummer">4652AS 7</meta:user-defined>
    <meta:user-defined meta:name="OVERHEIDop.straatnaam">Jan de Preestraat</meta:user-defined>
    <meta:user-defined meta:name="OVERHEIDop.woonplaats">Steenbergen</meta:user-defined>
    <meta:user-defined meta:name="DCTERMS.W3CDTF/DCTERMS.available">2021-01-27</meta:user-defined>
    <meta:user-defined meta:name="DCTERMS.W3CDTF/OVERHEIDop.jaargang">2021</meta:user-defined>
    <meta:user-defined meta:name="OVERHEIDop.externeBijlage">Besluit 378485|exb-2021-4642</meta:user-defined>
    <meta:user-defined meta:name="OVERHEIDop.externeBijlage">364170-A|exb-2021-4643</meta:user-defined>
    <meta:user-defined meta:name="OVERHEIDop.externeBijlage">364170-B|exb-2021-4644</meta:user-defined>
    <meta:user-defined meta:name="OVERHEIDop.externeBijlage">364170-C|exb-2021-4645</meta:user-defined>
    <meta:user-defined meta:name="OVERHEIDop.publicationIssue">925</meta:user-defined>
    <meta:user-defined meta:name="OVERHEIDop.WsbID/DC.identifier">wsb-2021-925</meta:user-defined>
    <meta:user-defined meta:name="OVERHEIDop.versieInformatie"/>
  </office:meta>
</office:document-meta>
</file>