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Sassafraslaan 52 Utrecht (code HDSR78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ing is aangevraagd voor het aanleggen van kabels of leidingen in of nabij een oppervlaktewaterlichaam, Sassafraslaan 52 Utrecht. </text:p>
            <text:p text:style-name="common-al">Deze aanvraag is ontvangen op 20-7-2021 en geregistreerd onder zaak 78265 ( OLO nummer 6255391)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4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4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4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8265</meta:user-defined>
    <meta:user-defined meta:name="DCTERMS.abstract">watervergunning voor het aanleggen van kabels of leidingen in of nabij een oppervlaktewaterlichaam, Sassafraslaan 52 Utrecht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Sassafraslaan 52 Utrecht (code HDSR78265)</meta:user-defined>
    <meta:user-defined meta:name="DCTERMS.W3CDTF/DCTERMS.available">2021-07-22</meta:user-defined>
    <meta:user-defined meta:name="DCTERMS.W3CDTF/OVERHEIDop.jaargang">2021</meta:user-defined>
    <meta:user-defined meta:name="OVERHEIDop.publicationIssue">9244</meta:user-defined>
    <meta:user-defined meta:name="OVERHEIDop.WsbID/DC.identifier">wsb-2021-9244</meta:user-defined>
    <meta:user-defined meta:name="OVERHEIDop.versieInformatie"/>
  </office:meta>
</office:document-meta>
</file>