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Klarinetlaan (nabij kruising met Vronensteyntunnel) in Nieuwegein (code HDSR 775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 van de Klarinetlaan (nabij kruising met Vronensteyntunnel) in Nieuwegein. In de periode tussen 5 juli en 20 augustus 2021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juli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24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4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4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77526</meta:user-defined>
    <meta:user-defined meta:name="DCTERMS.abstract">Hoogheemraadschap De Stichtse Rijnlanden – Melding voor het onttrekken van grondwater Klarinetlaan (nabij kruising met Vronensteyntunnel) in Nieuwegein (code HDSR 77526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Klarinetlaan (nabij kruising met Vronensteyntunnel) in Nieuwegein (code HDSR 77526)</meta:user-defined>
    <meta:user-defined meta:name="DCTERMS.W3CDTF/DCTERMS.available">2021-07-22</meta:user-defined>
    <meta:user-defined meta:name="DCTERMS.W3CDTF/OVERHEIDop.jaargang">2021</meta:user-defined>
    <meta:user-defined meta:name="OVERHEIDop.publicationIssue">9243</meta:user-defined>
    <meta:user-defined meta:name="OVERHEIDop.WsbID/DC.identifier">wsb-2021-9243</meta:user-defined>
    <meta:user-defined meta:name="OVERHEIDop.versieInformatie"/>
  </office:meta>
</office:document-meta>
</file>