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ijnvliet-West (nabij Lotusvliet 16) in Utrecht (code HDSR 77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Rijnvliet-West (nabij Lotusvliet 16) in Utrecht. In de periode tussen 4 oktober 2021 en 28 januari 2022 wordt er grondwater onttrokken met een debiet van maximaal 9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l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3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3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7994</meta:user-defined>
    <meta:user-defined meta:name="DCTERMS.abstract">Hoogheemraadschap De Stichtse Rijnlanden – Melding voor het onttrekken van grondwater Ravenswade (nabij nummer 16a) in Nieuwegein (code HDSR 7765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Rijnvliet-West (nabij Lotusvliet 16) in Utrecht (code HDSR 77994)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37</meta:user-defined>
    <meta:user-defined meta:name="OVERHEIDop.WsbID/DC.identifier">wsb-2021-9237</meta:user-defined>
    <meta:user-defined meta:name="OVERHEIDop.versieInformatie"/>
  </office:meta>
</office:document-meta>
</file>