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avenswade (nabij nummer 16a) in Nieuwegein (code HDSR 77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Ravenswade (nabij nummer 16a) in Nieuwegein. In de periode tussen 15 juli en 5 augustus 2021 wordt er grondwater onttrokken met een debiet van maximaal 87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77654</meta:user-defined>
    <meta:user-defined meta:name="DCTERMS.abstract">Hoogheemraadschap De Stichtse Rijnlanden – Melding voor het onttrekken van grondwater Ravenswade (nabij nummer 16a) in Nieuwegein (code HDSR 7765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Ravenswade (nabij nummer 16a) in Nieuwegein (code HDSR 77654)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35</meta:user-defined>
    <meta:user-defined meta:name="OVERHEIDop.WsbID/DC.identifier">wsb-2021-9235</meta:user-defined>
    <meta:user-defined meta:name="OVERHEIDop.versieInformatie"/>
  </office:meta>
</office:document-meta>
</file>