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t Kwadrant 1 in Maarssen (code HDSR 77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voor een proef ter plaatse van Het Kwadrant 1 in Maarssen. In de periode tussen 15 juli en 17 juli 2021 wordt er grondwater onttrokken met een debiet van maximaal 50 m³ per uur. </text:p>
            <text:p text:style-name="common-al">Voor het uitvoeren van de activiteit proefonttrekking zijn specifieke verplichtingen Algemene regels met meldingsplicht van toepassing. Ook geldt in ons gehele beheergebied de zorgplicht. Wilt u meer weten, kijk dan op onze website: <text:a xlink:href="https://www.hdsr.nl/regelen/vergunning-subsidies/proefonttrekking/" xlink:type="simple">Grondwateronttrekking voor proefonttrekk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77988</meta:user-defined>
    <meta:user-defined meta:name="DCTERMS.abstract">Hoogheemraadschap De Stichtse Rijnlanden – Melding voor het onttrekken van grondwater Het Kwadrant 1 in Maarssen (code HDSR 7798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et Kwadrant 1 in Maarssen (code HDSR 77988)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4</meta:user-defined>
    <meta:user-defined meta:name="OVERHEIDop.WsbID/DC.identifier">wsb-2021-9234</meta:user-defined>
    <meta:user-defined meta:name="OVERHEIDop.versieInformatie"/>
  </office:meta>
</office:document-meta>
</file>