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keerwand en een tuinophoging, Westeinde 62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0574, verzenddatum 20 juli 2021) het hebben van een keerwand en een tuinophoging in de beschermingszone van de primaire waterkering ter plaatse van Westeinde 62 te Moordrecht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3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3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3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hebben van een keerwand en een tuinophoging, Westeinde 62 in Moordrecht.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32</meta:user-defined>
    <meta:user-defined meta:name="OVERHEIDop.WsbID/DC.identifier">wsb-2021-9232</meta:user-defined>
    <meta:user-defined meta:name="OVERHEIDop.versieInformatie"/>
  </office:meta>
</office:document-meta>
</file>