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Achterweteringseweg 30 3738MA Maartensdijk (code HDSR782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ning is aangevraagd voor het aanleggen van kabels of leidingen in of nabij een oppervlaktewaterlichaam, Achterweteringseweg 30 3738MA Maartensdijk in de gemeente De Bilt. </text:p>
            <text:p text:style-name="common-al">Deze aanvraag is ontvangen op 20-7-2021 en geregistreerd onder zaak 78263 (, OLO nummer 6255281)</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3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3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3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263</meta:user-defined>
    <meta:user-defined meta:name="DCTERMS.abstract">Nieuwe aanvraag watervergunning voor het aanleggen van kabels of leidingen in of nabij een oppervlaktewaterlichaam, Achterweteringseweg 30 3738MA Maartensdijk</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Achterweteringseweg 30 3738MA Maartensdijk (code HDSR78263)</meta:user-defined>
    <meta:user-defined meta:name="DCTERMS.W3CDTF/DCTERMS.available">2021-07-22</meta:user-defined>
    <meta:user-defined meta:name="DCTERMS.W3CDTF/OVERHEIDop.jaargang">2021</meta:user-defined>
    <meta:user-defined meta:name="OVERHEIDop.publicationIssue">9231</meta:user-defined>
    <meta:user-defined meta:name="OVERHEIDop.WsbID/DC.identifier">wsb-2021-9231</meta:user-defined>
    <meta:user-defined meta:name="OVERHEIDop.versieInformatie"/>
  </office:meta>
</office:document-meta>
</file>