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slopen en het nieuw bouwen van een schuur, Rottekade 18 in Zevenhuiz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06-003925, verzenddatum 20 juli 2021) het slopen van een schuur en het nieuw bouwen en hebben van een schuur binnen de kern- en beschermingszone van de regionale waterkering ter plaatse van de Rottekade 18 in Zevenhuizen, gemeente Zuidplas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9230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230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230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watervergunning voor het slopen en het nieuw bouwen van een schuur, Rottekade 18 in Zevenhuizen.</meta:user-defined>
    <meta:user-defined meta:name="DCTERMS.W3CDTF/DCTERMS.available">2021-07-22</meta:user-defined>
    <meta:user-defined meta:name="DCTERMS.W3CDTF/OVERHEIDop.jaargang">2021</meta:user-defined>
    <meta:user-defined meta:name="OVERHEIDop.publicationIssue">9230</meta:user-defined>
    <meta:user-defined meta:name="OVERHEIDop.WsbID/DC.identifier">wsb-2021-9230</meta:user-defined>
    <meta:user-defined meta:name="OVERHEIDop.versieInformatie"/>
  </office:meta>
</office:document-meta>
</file>