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udee 1 tot en met 23 en Schoudee 25 tot en met 3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22827 en 404269 ingevolge de Keur waterschap Brabantse Delta 2015 bekend gemaakt op 16 juli 2021 voor het hebben en onderhouden van tuinen aan een a-water, bouwwerken in a-water, hekwerken (erfafscheiding) haaks, hekwerken evenwijdig (zie bijgevoegd documenten) ter hoogte van Schoudee 1 tot en met 23 te Bergen op Zoom en Schoudee 25 tot en met 39 te Bergen op Zoom.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22827 en besluit 4042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Schoudee 1 tot en met 23 en Schoudee 25 tot en met 39 te Bergen op Zoom.</meta:user-defined>
    <meta:user-defined meta:name="DCTERMS.W3CDTF/DCTERMS.available">2021-07-22</meta:user-defined>
    <meta:user-defined meta:name="DCTERMS.W3CDTF/OVERHEIDop.jaargang">2021</meta:user-defined>
    <meta:user-defined meta:name="OVERHEIDop.externeBijlage">Besluit 422827 + besluit 404269|exb-2021-44551</meta:user-defined>
    <meta:user-defined meta:name="OVERHEIDop.externeBijlage">Besluit 404269|exb-2021-44552</meta:user-defined>
    <meta:user-defined meta:name="OVERHEIDop.publicationIssue">9224</meta:user-defined>
    <meta:user-defined meta:name="OVERHEIDop.WsbID/DC.identifier">wsb-2021-9224</meta:user-defined>
    <meta:user-defined meta:name="OVERHEIDop.versieInformatie"/>
  </office:meta>
</office:document-meta>
</file>