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7 woningen en het inrichten van het terrein, Middelblok 20-24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094, verzenddatum 20 juli 2021) het bouwen en hebben van 7 woningen en het inrichten van het terrein in de kern- en beschermingszone van de primaire waterkering en langs de openbare weg ter plaatse van Middelblok 20-24 in Gouderak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2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bouwen van 7 woningen en het inrichten van het terrein, Middelblok 20-24 in Gouderak.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22</meta:user-defined>
    <meta:user-defined meta:name="OVERHEIDop.WsbID/DC.identifier">wsb-2021-9222</meta:user-defined>
    <meta:user-defined meta:name="OVERHEIDop.versieInformatie"/>
  </office:meta>
</office:document-meta>
</file>