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 De Stichtse Rijnlanden - Vaststelling wijziging van het peilbesluit Oud-Kameri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dijkgraaf en hoogheemraden van het waterschap maakt bekend dat op 16 december 2020 door het Algemeen Bestuur van het waterschap de wijziging van het peilbesluit Oud-Kamerik 2020, alsmede het bijbehorende inspraakrapport is vastgesteld.</text:p>
            <text:p text:style-name="al">Dit is de eerste wijziging van het peilbesluit Oud-Kamerik. Het huidig peilbesluit met bijbehorende projectplan is in 2013 vastgesteld. In het projectplan is destijds voorgesteld om een collectieve hoogwatervoorziening te realiseren rondom de lintbebouwing in Oud-Kamerik. Nu, 6 jaar later, is de hoogwatervoorziening gereed en kan het waterpeil worden ingesteld. In het vigerend peilbesluit is voorgesteld het waterpeil in te stellen op NAP -2,05 m. Het huidige praktijkpeil is NAP -2,12 m (NAP -2,10 m). In deze wijziging van het peilbesluit wordt voorgesteld om het praktijkpeil in de hoogwatervoorziening Van Teylingenweg te handhaven en te formaliseren.</text:p>
            <text:p text:style-name="al">De inspraakperiode heeft in 1 inspraakreactie opgeleverd.<text:span text:style-name="nadrukcur"/>Het peilbesluit is naar aanleiding van deze zienswijzen niet aangepast. </text:p>
            <text:p text:style-name="al">
            <text:span text:style-name="nadrukvet">Stukken inzien</text:span>
          </text:p>
            <text:p text:style-name="al">U kunt het peilbesluit en het inspraakrapport inzien in de bijlagen bij deze bekendmaking.</text:p>
            <text:p text:style-name="al">
            <text:span text:style-name="nadrukvet">Beroep na vaststelling</text:span>
          </text:p>
            <text:p text:style-name="al">Een belanghebbende die een zienswijze heeft ingediend op de ontwerp-peilbesluiten, kan binnen 6 weken na bekendmaking, beroep bij de Rechtbank in Utrecht instellen, conform artikel 8.1 Algemene wet bestuursrecht. Voor meer informatie over het instellen van beroep kunt u kijken op <text:a xlink:href="http://www.rechtspraak.nl/" xlink:type="simple">www.rechtspraak.nl</text:a>. </text:p>
            <text:p text:style-name="al">
            <text:span text:style-name="nadrukvet">Inwerkingtreding</text:span>
          </text:p>
            <text:p text:style-name="al">Genoemd beleid treedt in werking op de achtste dag na deze bekendmaking.</text:p>
            <text:p text:style-name="al">
            <text:span text:style-name="nadrukvet">Informatie</text:span>
          </text:p>
            <text:p text:style-name="al">Bent u visueel of anderszins beperkt en heeft u moeite dit document te lezen? Of wilt u meer informatie? Neem dan contact op met Astrid de Boer-Riebel, projectleider, op telefoonnummer: 030 - 209 71 46 of per e-mail <text:a xlink:href="mailto:astrid.de.boer@hdsr.nl" xlink:type="simple">astrid.de.boer@hdsr.nl</text:a>.</text:p>
            <text:p text:style-name="al"/>
            <text:p text:style-name="al">Houten, 27 januari 2021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22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2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2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CB/2.15/xml/MC-DRP-PlanOverig-Web-CB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Plannen | overi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DC.source">N.v.t.</meta:user-defined>
    <dc:language>nl</dc:language>
    <meta:user-defined meta:name="OVERHEID.Gemeente/DC.spatial">Woerden</meta:user-defined>
    <meta:user-defined meta:name="OVERHEID.EPSG28992/DC.spatial">140517.44 448677.77</meta:user-defined>
    <meta:user-defined meta:name="DC.title">Hoogheemraad De Stichtse Rijnlanden - Vaststelling wijziging van het peilbesluit Oud-Kamerik</meta:user-defined>
    <meta:user-defined meta:name="OVERHEID.PostcodeHuisnummer/OVERHEIDop.postcodeHuisnummer">3994DD 2</meta:user-defined>
    <meta:user-defined meta:name="OVERHEIDop.straatnaam">Poldermolen</meta:user-defined>
    <meta:user-defined meta:name="OVERHEIDop.woonplaats">Houten</meta:user-defined>
    <meta:user-defined meta:name="DCTERMS.W3CDTF/DCTERMS.available">2021-01-27</meta:user-defined>
    <meta:user-defined meta:name="OVERHEIDop.externeBijlage">Toelichting wijziging|exb-2021-4636</meta:user-defined>
    <meta:user-defined meta:name="OVERHEIDop.externeBijlage">Inspraakrapport|exb-2021-4637</meta:user-defined>
    <meta:user-defined meta:name="DCTERMS.W3CDTF/OVERHEIDop.jaargang">2021</meta:user-defined>
    <meta:user-defined meta:name="OVERHEIDop.publicationIssue">922</meta:user-defined>
    <meta:user-defined meta:name="OVERHEIDop.WsbID/DC.identifier">wsb-2021-922</meta:user-defined>
    <meta:user-defined meta:name="OVERHEIDop.versieInformatie"/>
  </office:meta>
</office:document-meta>
</file>