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3-1-3-5">
      <text:list-level-style-bullet text:bullet-char="•" text:level="1">
        <style:list-level-properties text:min-label-width="10mm"/>
      </text:list-level-style-bullet>
    </text:list-style>
    <text:list-style style:name="id1-3-2-2-3-3-3-1-3-6">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office:automatic-styles>
  <office:body>
    <office:text>
      <text:p text:style-name="new_page_staatscourant"/>
      <text:p text:style-name="single-kop-titel">Besluit van de dijkgraaf en hoogheemraden van het Hoogheemraadschap van Delfland houdende regels omtrent toezichthouders en buitengewoons opsporingsambtenaren (Aanwijzingsbesluit toezichthouders en buitengewoon opsporingsambtenaren)</text:p>
      <text:section text:name="regeling_id1-3-2" text:style-name="regeling">
        <text:section text:name="aanhef_id1-3-2-1" text:style-name="aanhef">
          <text:section text:name="preambule_id1-3-2-1-1" text:style-name="preambule">
            <text:p text:style-name="al">Dijkgraaf en hoogheemraden hebben op 6 juli 2021 het Aanwijzingsbesluit toezichthouders en buitengewoon opsporingsambtenaren 2021 vastgesteld. Met dit besluit wijst het college toezichthouders en buitengewoon opsporingsambtenaren aan.</text:p>
            <text:p text:style-name="al"/>
            <text:p text:style-name="al">Dijkgraaf en hoogheemraden van het Hoogheemraadschap van Delfland</text:p>
            <text:p text:style-name="al"/>
            <text:p text:style-name="al">Gelet op het bepaalde bij of krachtens</text:p>
            <text:p text:style-name="al">artikel 85 van de Waterschapswet, </text:p>
            <text:p text:style-name="al">artikel 8.3 lid 4 van de Waterwet, </text:p>
            <text:p text:style-name="al">artikel 5.10 lid 3 van de Wet algemene bepalingen omgevingsrecht, </text:p>
            <text:p text:style-name="al">artikel 9.1 van de Regeling gewasbeschermingsmiddelen en biociden,</text:p>
            <text:p text:style-name="al">artikel 32 lid 1 en 34, lid 1 van de Scheepvaartverkeerswet en</text:p>
            <text:p text:style-name="al">artikel 4.1 van de Keur Delfland.</text:p>
            <text:p text:style-name="al"/>
            <text:p text:style-name="al"/>
            <text:p text:style-name="al">
            <text:span text:style-name="nadrukvet">Besluit</text:span> vast te stellen het hierna volgende.</text:p>
            <text:p text:style-name="al"/>
            <text:p text:style-name="al">
            <text:span text:style-name="nadrukvet">
              <text:span text:style-name="nadrukondlijn">Aanwijzingsbesluit toezichthouders en buitengewoon opsporingsambtenaren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1.</text:number>
                <text:p text:style-name="al">
                <text:span text:style-name="nadrukvet">Ambtenaar</text:span>: degene die op grond van een arbeidsovereenkomst naar Nederlands recht bij Delfland werkzaam is</text:p>
              </text:list-item>
              <text:list-item text:style-override="id1-3-2-2-1-3-2">
                <text:number>2.</text:number>
                <text:p text:style-name="al">
                <text:span text:style-name="nadrukvet">Awb</text:span>: Algemene wet bestuursrecht.</text:p>
              </text:list-item>
              <text:list-item text:style-override="id1-3-2-2-1-3-3">
                <text:number>3.</text:number>
                <text:p text:style-name="al">
                <text:span text:style-name="nadrukvet">Buitengewoon opsporingsambtenaar</text:span>: buitengewoon opsporingsambtenaar als bedoeld in artikel 142 van het Wetboek van Strafvordering.</text:p>
              </text:list-item>
              <text:list-item text:style-override="id1-3-2-2-1-3-4">
                <text:number>4.</text:number>
                <text:p text:style-name="al">
                <text:span text:style-name="nadrukvet">Delfland</text:span>: het Hoogheemraadschap van Delfland.</text:p>
              </text:list-item>
              <text:list-item text:style-override="id1-3-2-2-1-3-5">
                <text:number>5.</text:number>
                <text:p text:style-name="al">
                <text:span text:style-name="nadrukvet">Legitimatiebewijs</text:span>: een bewijs als bedoeld in de Regeling model legitimatiebewijs toezichthouders Awb.</text:p>
              </text:list-item>
              <text:list-item text:style-override="id1-3-2-2-1-3-6">
                <text:number>6.</text:number>
                <text:p text:style-name="al">
                <text:span text:style-name="nadrukvet">Onbezoldigd ambtenaar</text:span>: degene die onbezoldigd, dat wil zeggen zonder aanspraak op loon, een (dienstverlenings)overeenkomst is aangegaan om ten behoeve van het waterschap werkzaam te zijn en een aangewezen functie uitoefent.</text:p>
              </text:list-item>
              <text:list-item text:style-override="id1-3-2-2-1-3-7">
                <text:number>7.</text:number>
                <text:p text:style-name="al">
                <text:span text:style-name="nadrukvet">CAO</text:span>:. Cao Werken voor Waterschappen</text:p>
              </text:list-item>
              <text:list-item text:style-override="id1-3-2-2-1-3-8">
                <text:number>8.</text:number>
                <text:p text:style-name="al">
                <text:span text:style-name="nadrukvet">Toezichthouder</text:span>: toezichthouder als bedoeld in artikel 5:11 Awb.</text:p>
              </text:list-item>
            </text:list>
          </text:section>
          <text:section text:name="artikel_id1-3-2-2-2" text:style-name="artikel">
            <text:p text:style-name="artikel_kop_titel"><text:span text:style-name="artikel_kop_label">Artikel</text:span> <text:span text:style-name="artikel_kop_nr">2</text:span> Toezichthouders</text:p>
            <text:p text:style-name="al">Als toezichthouder kunnen worden aangewezen ambtenaren en onbezoldigde ambtenaren werkzaam bij Delfland en ambtenaren die niet werkzaam zijn bij Delfland.</text:p>
          </text:section>
          <text:section text:name="artikel_id1-3-2-2-3" text:style-name="artikel">
            <text:p text:style-name="artikel_kop_titel"><text:span text:style-name="artikel_kop_label">Artikel</text:span> <text:span text:style-name="artikel_kop_nr">3</text:span> Aanwijzing toezichthouders</text:p>
            <text:list text:style-name="id1-3-2-2-3-2">
              <text:list-item text:style-override="id1-3-2-2-3-2">
                <text:number>1.</text:number>
                <text:p text:style-name="al">Als toezichthouder zijn aangewezen:</text:p>
                <text:p text:style-name="al">Ambtenaren die op grond van hun arbeidsovereenkomst onderdeel uitmaken van de afdeling Toezicht en Handhaving van Delfland met uitzondering van de volgende functies:</text:p>
                <text:list text:style-name="id1-3-2-2-3-2-4">
                  <text:list-item text:style-override="id1-3-2-2-3-2-4-1">
                    <text:number>•</text:number>
                    <text:p text:style-name="al">Afdelingsassistent;</text:p>
                  </text:list-item>
                  <text:list-item text:style-override="id1-3-2-2-3-2-4-2">
                    <text:number>•</text:number>
                    <text:p text:style-name="al">Beleidsadviseur en –medewerker;</text:p>
                  </text:list-item>
                  <text:list-item text:style-override="id1-3-2-2-3-2-4-3">
                    <text:number>•</text:number>
                    <text:p text:style-name="al">Senior adviseur.</text:p>
                  </text:list-item>
                </text:list>
              </text:list-item>
              <text:list-item text:style-override="id1-3-2-2-3-3">
                <text:number>2.</text:number>
                <text:p text:style-name="al">Als toezichthouder zijn aangewezen:</text:p>
                <text:list text:style-name="id1-3-2-2-3-3-3">
                  <text:list-item text:style-override="id1-3-2-2-3-3-3-1">
                    <text:number>a.</text:number>
                    <text:p text:style-name="al">ambtenaren die op grond van hun arbeidsovereenkomst onderdeel uitmaken van de afdeling Operationele taken watersystemen en -keringen van Delfland en de volgende functies vervullen:</text:p>
                    <text:list text:style-name="id1-3-2-2-3-3-3-1-3">
                      <text:list-item text:style-override="id1-3-2-2-3-3-3-1-3-1">
                        <text:number>•</text:number>
                        <text:p text:style-name="al">Afdelingsmanager; </text:p>
                      </text:list-item>
                      <text:list-item text:style-override="id1-3-2-2-3-3-3-1-3-2">
                        <text:number>•</text:number>
                        <text:p text:style-name="al">coördinator;</text:p>
                      </text:list-item>
                      <text:list-item text:style-override="id1-3-2-2-3-3-3-1-3-3">
                        <text:number>•</text:number>
                        <text:p text:style-name="al">technisch medewerker a;</text:p>
                      </text:list-item>
                      <text:list-item text:style-override="id1-3-2-2-3-3-3-1-3-4">
                        <text:number>•</text:number>
                        <text:p text:style-name="al">technisch medewerker b.</text:p>
                      </text:list-item>
                      <text:list-item text:style-override="id1-3-2-2-3-3-3-1-3-5">
                        <text:number>•</text:number>
                        <text:p text:style-name="al">operationeel beheerder;</text:p>
                      </text:list-item>
                      <text:list-item text:style-override="id1-3-2-2-3-3-3-1-3-6">
                        <text:number>•</text:number>
                        <text:p text:style-name="al">senior operationeel beheerder.</text:p>
                      </text:list-item>
                    </text:list>
                  </text:list-item>
                  <text:list-item text:style-override="id1-3-2-2-3-3-3-2">
                    <text:number>b.</text:number>
                    <text:p text:style-name="al">personen werkzaam bij Delfland als onbezoldigd ambtenaar.</text:p>
                  </text:list-item>
                </text:list>
              </text:list-item>
            </text:list>
          </text:section>
          <text:section text:name="artikel_id1-3-2-2-4" text:style-name="artikel">
            <text:p text:style-name="artikel_kop_titel"><text:span text:style-name="artikel_kop_label">Artikel</text:span> <text:span text:style-name="artikel_kop_nr">4</text:span> Termijn</text:p>
            <text:list text:style-name="id1-3-2-2-4-2">
              <text:list-item text:style-override="id1-3-2-2-4-2">
                <text:number>1.</text:number>
                <text:p text:style-name="al">De aanwijzing van personen als bedoeld in artikel 4 geschiedt tot intrekking van de aanwijzing, tot beëindiging van de aanstelling dan wel tot benoeming in een functie die niet valt binnen de aldaar genoemde functies.</text:p>
              </text:list-item>
              <text:list-item text:style-override="id1-3-2-2-4-3">
                <text:number>2.</text:number>
                <text:p text:style-name="al">Indien de aanwijzing is beëindigd levert de toezichthouder het legitimatiebewijs in bij de afdelingsmanager van de afdeling Toezicht en Handhaving van Delfland.</text:p>
              </text:list-item>
            </text:list>
          </text:section>
          <text:section text:name="artikel_id1-3-2-2-5" text:style-name="artikel">
            <text:p text:style-name="artikel_kop_titel"><text:span text:style-name="artikel_kop_label">Artikel</text:span> <text:span text:style-name="artikel_kop_nr">5</text:span> Bevoegdheden</text:p>
            <text:p text:style-name="al">Bij de toekenning van bevoegdheden wordt onderscheid gemaakt naar functie conform onderstaande tabel:</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Toezichthouders</text:span>
                    </text:p>
                  </table:table-cell>
                  <table:table-cell table:style-name="cell_frame_all" table:number-rows-spanned="1" table:number-columns-spanned="1">
                    <text:p text:style-name="table_al">
                      <text:span text:style-name="nadrukvet">Bevoegdhed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dewerkers als bedoeld in artikel 4 lid 1</text:p>
                  </table:table-cell>
                  <table:table-cell table:style-name="cell_frame_all" table:number-rows-spanned="1" table:number-columns-spanned="1">
                    <text:p text:style-name="table_al">Alle bevoegdheden als opgenomen in de artikelen 5:15 t/m 5:19 Awb</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dewerkers als bedoeld in artikel 4 lid 2</text:p>
                  </table:table-cell>
                  <table:table-cell table:style-name="cell_frame_all" table:number-rows-spanned="1" table:number-columns-spanned="1">
                    <text:p text:style-name="table_al">Alleen de bevoegdheden als opgenomen in artikel 5:15 Awb.</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 met toezicht</text:p>
            <text:list text:style-name="id1-3-2-2-6-2">
              <text:list-item text:style-override="id1-3-2-2-6-2">
                <text:number>1.</text:number>
                <text:p text:style-name="al">De toezichthouders in categorie A zijn belast met het houden van toezicht op de naleving van het bepaalde bij of krachtens de:</text:p>
                <text:list text:style-name="id1-3-2-2-6-2-3">
                  <text:list-item text:style-override="id1-3-2-2-6-2-3-1">
                    <text:number>a)</text:number>
                    <text:p text:style-name="al">Waterwet, </text:p>
                  </text:list-item>
                  <text:list-item text:style-override="id1-3-2-2-6-2-3-2">
                    <text:number>b)</text:number>
                    <text:p text:style-name="al">Wet algemene bepalingen omgevingsrecht, </text:p>
                  </text:list-item>
                  <text:list-item text:style-override="id1-3-2-2-6-2-3-3">
                    <text:number>c)</text:number>
                    <text:p text:style-name="al">Wet gewasbeschermingsmiddelen en biociden,</text:p>
                  </text:list-item>
                  <text:list-item text:style-override="id1-3-2-2-6-2-3-4">
                    <text:number>d)</text:number>
                    <text:p text:style-name="al">Wrakkenwet</text:p>
                  </text:list-item>
                  <text:list-item text:style-override="id1-3-2-2-6-2-3-5">
                    <text:number>e)</text:number>
                    <text:p text:style-name="al">Wet bodembescherming</text:p>
                  </text:list-item>
                  <text:list-item text:style-override="id1-3-2-2-6-2-3-6">
                    <text:number>f)</text:number>
                    <text:p text:style-name="al">Keur Delfland.</text:p>
                  </text:list-item>
                </text:list>
              </text:list-item>
              <text:list-item text:style-override="id1-3-2-2-6-3">
                <text:number>2.</text:number>
                <text:p text:style-name="al">De toezichthouders in categorie B zijn belast met het houden van toezicht op grond van de onderhoudstaken vastgelegd in de Keur Delfland of in de legger Delfland.</text:p>
              </text:list-item>
            </text:list>
          </text:section>
          <text:section text:name="artikel_id1-3-2-2-7" text:style-name="artikel">
            <text:p text:style-name="artikel_kop_titel"><text:span text:style-name="artikel_kop_label">Artikel</text:span> <text:span text:style-name="artikel_kop_nr">7</text:span> Mandaat ondertekening legitimatie</text:p>
            <text:list text:style-name="id1-3-2-2-7-2">
              <text:list-item text:style-override="id1-3-2-2-7-2">
                <text:number>1.</text:number>
                <text:p text:style-name="al">Met dit Aanwijzingsbesluit wordt de bevoegdheid tot het afgeven van het legitimatiebewijs van toezichthouders die ambtenaar en in dienst van Delfland zijn, gemandateerd aan de secretaris-directeur van Delfland. </text:p>
              </text:list-item>
              <text:list-item text:style-override="id1-3-2-2-7-3">
                <text:number>2.</text:number>
                <text:p text:style-name="al">Met dit Aanwijzingsbesluit wordt de bevoegdheid tot het afgeven van het legitimatiebewijs van toezichthouders die ambtenaar, tevens toezichthouder bij een ander waterschap of Rijkswaterstaat zijn, gemandateerd aan de secretaris-directeur.</text:p>
              </text:list-item>
            </text:list>
          </text:section>
          <text:section text:name="artikel_id1-3-2-2-8" text:style-name="artikel">
            <text:p text:style-name="artikel_kop_titel"><text:span text:style-name="artikel_kop_label">Artikel</text:span> <text:span text:style-name="artikel_kop_nr">8</text:span> Aanwijzing opsporingsambtenaren</text:p>
            <text:p text:style-name="al">Ambtenaren die door de Minister van Rechtsbescherming zijn beëdigd als buitengewoon opsporingsambtenaar zijn belast met de opsporing van de bij of krachtens de volgende wetten en de verordeningen:</text:p>
            <text:list text:style-name="id1-3-2-2-8-3">
              <text:list-item text:style-override="id1-3-2-2-8-3-1">
                <text:number>a)</text:number>
                <text:p text:style-name="al">Waterschapswet;</text:p>
              </text:list-item>
              <text:list-item text:style-override="id1-3-2-2-8-3-2">
                <text:number>b)</text:number>
                <text:p text:style-name="al">Scheepvaartverkeerswet;</text:p>
              </text:list-item>
              <text:list-item text:style-override="id1-3-2-2-8-3-3">
                <text:number>c)</text:number>
                <text:p text:style-name="al">Keur Delfland.</text:p>
              </text:list-item>
            </text:list>
          </text:section>
          <text:section text:name="artikel_id1-3-2-2-9" text:style-name="artikel">
            <text:p text:style-name="artikel_kop_titel"><text:span text:style-name="artikel_kop_label">Artikel</text:span> <text:span text:style-name="artikel_kop_nr">9</text:span> Intrekking eerdere besluiten</text:p>
            <text:p text:style-name="al">Voorgaande aanwijzingsbesluiten betreffende de aanwijzing van toezichthouders en opsporingsambtenaren worden met dit Aanwijzingsbesluit ingetrokken.</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Aanwijzingsbesluit toezichthouders en buitengewoon opsporingsambtenaren.</text:p>
          </text:section>
        </text:section>
        <text:section text:name="regeling-sluiting_id1-3-2-3" text:style-name="regeling-sluiting">
          <text:section text:name="ondertekening_id1-3-2-3-1">
            <text:p><text:span text:style-name="functie">Aldus besloten door het college op 6 juli 2021.</text:span></text:p>
          </text:section>
        </text:section>
        <text:section text:name="nota-toelichting_id1-3-2-4" text:style-name="nota-toelichting">
          <text:p text:style-name="kop_level0"><text:span text:style-name="label"/> <text:span text:style-name="nr"/> Toelichting Aanwijzingsbesluit toezichthouders en buitengewoon opsporingsambtenaren 2021</text:p>
          <text:p text:style-name="al">
          <text:span text:style-name="nadrukvet">1.</text:span>
          <text:span text:style-name="nadrukvet">Inleiding</text:span>
        </text:p>
          <text:p text:style-name="al">Bij het waterschap bestaat, gelet op zijn wettelijke taakuitoefening, behoefte aan officiële toezichthouders waaraan bevoegdheden zijn toegekend als bedoeld in titel 5.2 van de Algemene wet bestuursrecht (hierna: Awb). Om titel 5.2 Awb van toepassing te doen zijn is een uitdrukkelijke aanwijzing van toezichthouders door het bevoegde bestuursorgaan vereist. Dit geldt ook voor buitengewoon opsporingsambtenaren (hierna: boa)<text:note text:id="noot_id1-3-2-4-3-1" text:note-class="footnote"><text:note-citation text:label="1">1</text:note-citation><text:note-body><text:p text:style-name="noot.al">De buitengewoon opsporingsambtenaar is bevoegd tot het opsporen van de strafbare feiten behorend tot het domein II, Milieu, welzijn en infrastructuur, zoals opgenomen in de bijlage bij de Regeling domeinlijsten buitengewoon opsporingsambtenaar.</text:p></text:note-body></text:note> ingevolge diverse wetgeving. Medewerkers zijn op basis van onderhavig besluit als toezichthouder en als buitengewoon opsporingsambtenaren aangewezen. </text:p>
          <text:p text:style-name="al"/>
          <text:p text:style-name="al">
          <text:span text:style-name="nadrukvet">2.</text:span>
          <text:span text:style-name="nadrukvet">Bekendmaking en mededeling</text:span>
        </text:p>
          <text:p text:style-name="al">In het Aanwijzingsbesluit toezichthouders en buitengewoon opsporingsambtenaren 2021 worden toezichthouders aangewezen met hun functie. Er is daarom sprake van een individuele aanwijzing. Een dergelijke aanwijzing is een beschikking, waardoor bekendmaking van het Aanwijzingsbesluit toezichthouders en buitengewoon opsporingsambtenaren plaatsvindt op grond van artikel 3:41 Awb door toezending of uitreiking aan de belanghebbenden. De belanghebbenden zijn in dit geval de aangewezen toezichthouders en boa’s. Bekendmaking vindt plaats door toezending van het besluit aan de aangewezen toezichthouders en boa’s. </text:p>
          <text:p text:style-name="al"/>
          <text:p text:style-name="al">Van het collegebesluit wordt mededeling gedaan door plaatsing in de Staatscourant. Kennisgeving van het collegebesluit wordt gepubliceerd in het Waterschapsblad. </text:p>
          <text:p text:style-name="al"/>
          <text:p text:style-name="al">
          <text:span text:style-name="nadrukvet">3.</text:span>
          <text:span text:style-name="nadrukvet">Wat is een toezichthouder</text:span>
        </text:p>
          <text:p text:style-name="al">Onder toezichthouder wordt verstaan<text:note text:id="noot_id1-3-2-4-11-1" text:note-class="footnote"><text:note-citation text:label="2">2</text:note-citation><text:note-body><text:p text:style-name="noot.al">Artikel 5:11 Awb</text:p></text:note-body></text:note>: een persoon die, bij of krachtens wettelijk voorschrift, is belast met het houden van toezicht op de naleving van het bepaalde bij of krachtens enig wettelijk voorschrift. </text:p>
          <text:p text:style-name="al"/>
          <text:p text:style-name="al">De aanwijzing op grond van dit besluit geeft geen bevoegdheden ten aanzien van het toezicht dat een relatie heeft met de belastingheffing.</text:p>
          <text:p text:style-name="al"/>
          <text:p text:style-name="al">
          <text:span text:style-name="nadrukvet">4.</text:span>
          <text:span text:style-name="nadrukvet">Bevoegdheden toezichthouder</text:span>
        </text:p>
          <text:p text:style-name="al">De Awb regelt in de afdeling 5.2 Awb vooral het specifiek toekennen van bevoegdheden aan toezichthouders. Het betreft de in de artikelen 5:15 tot en met 5:19 Awb opgenomen bevoegdheden tot het:</text:p>
          <text:list text:style-name="id1-3-2-4-17">
            <text:list-item text:style-override="id1-3-2-4-17-1">
              <text:number>•</text:number>
              <text:p text:style-name="al">betreden van plaatsen;</text:p>
            </text:list-item>
            <text:list-item text:style-override="id1-3-2-4-17-2">
              <text:number>•</text:number>
              <text:p text:style-name="al">vorderen inlichtingen;</text:p>
            </text:list-item>
            <text:list-item text:style-override="id1-3-2-4-17-3">
              <text:number>•</text:number>
              <text:p text:style-name="al">inzage in zakelijke gegevens;</text:p>
            </text:list-item>
            <text:list-item text:style-override="id1-3-2-4-17-4">
              <text:number>•</text:number>
              <text:p text:style-name="al">onderzoek van zaken;</text:p>
            </text:list-item>
            <text:list-item text:style-override="id1-3-2-4-17-5">
              <text:number>•</text:number>
              <text:p text:style-name="al">nemen van monsters;</text:p>
            </text:list-item>
            <text:list-item text:style-override="id1-3-2-4-17-6">
              <text:number>•</text:number>
              <text:p text:style-name="al">onderzoek van vervoersmiddelen en hun lading;</text:p>
            </text:list-item>
            <text:list-item text:style-override="id1-3-2-4-17-7">
              <text:number>•</text:number>
              <text:p text:style-name="al">vorderen stilhouden van bestuurder vervoermiddel.</text:p>
            </text:list-item>
          </text:list>
          <text:p text:style-name="al">In artikel 5:14 Awb is bepaald dat bij wettelijk voorschrift of bij besluit van het bestuursorgaan dat de toezichthouder als zodanig aanwijst, de aan de toezichthouder toekomende bevoegdheden kunnen worden beperkt. Als regel dienen slechts ambtenaren de bovenstaande bevoegdheden uit te oefenen. De wetgever heeft in de memorie van toelichting aangegeven dat terughoudendheid moet worden betracht met het aanwijzen van niet-ambtenaren als toezichthouder.</text:p>
          <text:p text:style-name="al"/>
          <text:p text:style-name="al">
          <text:span text:style-name="nadrukvet">5.</text:span>
          <text:span text:style-name="nadrukvet">Aanstelling boa</text:span>
        </text:p>
          <text:p text:style-name="al">Als werkgever kan voor medewerkers een akte van opsporingsbevoegdheid bij het Ministerie van Justitie en Veiligheid worden aangevraagd. De Minister van Justitie heeft diverse medewerkers die werkzaam zijn bij de afdeling Toezicht en Handhaving beëdigd als buitengewoon opsporingsambtenaar. Met deze aanwijzing geeft Delfland invulling aan het gestelde bij of krachtens de Waterschapswet, de Scheepvaartverkeerswet en de verordening van het waterschap. </text:p>
          <text:p text:style-name="al"/>
          <text:p text:style-name="al">
          <text:span text:style-name="nadrukvet">6.</text:span>
          <text:span text:style-name="nadrukvet">Verplichtingen toezichthouder</text:span>
        </text:p>
          <text:p text:style-name="al">Naast bevoegdheden schrijft de Awb ook een aantal verplichtingen voor ten aanzien van toezichthouders. Een toezichthouder maakt van zijn bevoegdheden alleen gebruik voor zover dat redelijkerwijs voor de vervulling van zijn taak nodig is. Ook is hij bij de uitoefening van zijn taak verplicht een legitimatiebewijs bij zich te dragen en deze desgevraagd aanstonds te tonen. </text:p>
          <text:p text:style-name="al"/>
          <text:p text:style-name="al">
          <text:span text:style-name="nadrukvet">7.</text:span>
          <text:span text:style-name="nadrukvet">Regelingen Delfland</text:span>
        </text:p>
          <text:p text:style-name="al">
          <text:span text:style-name="nadrukcur">Aanstelling en aanwijzing</text:span>
        </text:p>
          <text:p text:style-name="al">Met dit besluit wordt voorzien in een mandaat aan de secretaris-directeur om medewerkers, tevens toezichthouder, in dienst bij andere waterschappen of Rijkswaterstaat als toezichthouder aan te wijzen. </text:p>
          <text:p text:style-name="al"/>
          <text:p text:style-name="al">
          <text:span text:style-name="nadrukcur">Legitimatiebewijzen</text:span>
        </text:p>
          <text:p text:style-name="al">De legitimatiebewijzen zijn opgesteld naar het model dat door de Minister van Justitie is vastgesteld in de Regeling model legitimatiebewijs toezichthouders Awb. Hiermee wordt gehandeld conform artikel 5:12, lid 3 van de Awb. Op het legitimatiebewijs staat aangegeven tot welke categorie, als bedoeld in artikel 6 van het Aanwijzingsbesluit toezichthouders en buitengewoon opsporingsambtenaren, de betreffende toezichthouder behoort. Legitimatiebewijzen worden alleen uitgegeven aan personen aan wie toezichthoudende bevoegdheden zijn toegekend door of namens het bevoegde bestuursorgaan.</text:p>
          <text:p text:style-name="al"/>
          <text:p text:style-name="al">De secretaris-directeur van Delfland heeft het mandaat tot aanstelling van ambtenaren. Het ligt dan ook in de rede dat de secretaris-directeur op basis van dit Aanwijzingsbesluit de bevoegdheid heeft tot de afgifte van het legitimatiebewijs van toezichthouders.</text:p>
          <text:p text:style-name="al"/>
          <text:p text:style-name="al">
          <text:span text:style-name="nadrukvet">Bezwaar maken</text:span>
        </text:p>
          <text:p text:style-name="al">Wanneer u rechtstreeks belanghebbende bent, kunt u binnen 6 weken, na de publicatiedatum bezwaar indienen. Voor meer informatie en het indienen van bezwaar kunt u kijken op onze website <text:a xlink:href="https://www.hhdelfland.nl/regelen/bezwaar-beroep/" xlink:type="simple"><text:span text:style-name="nadrukondlijn">Bezwaar en beroep - HHD</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1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1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1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artikel 85 van de Waterschapswet]|[1.0:c:BWBR0005108&amp;artikel=85&amp;g=2021-07-01</meta:user-defined>
    <meta:user-defined meta:name="DC.source">artikel 8.3, vierde lid, van de Waterwet]|[1.0:c:BWBR0025458&amp;artikel=8.3&amp;lid=4&amp;g=2021-07-01</meta:user-defined>
    <meta:user-defined meta:name="DC.source">artikel 5.10, derde lid, van de Wet algemene bepalingen omgevingsrecht]|[1.0:c:BWBR0024779&amp;artikel=5.10&amp;lid=3&amp;g=2021-07-01</meta:user-defined>
    <meta:user-defined meta:name="DC.source">artikel 9.1 van de Regeling gewasbeschermingsmiddelen en biociden]|[1.0:c:BWBR0022545&amp;artikel=9.1&amp;g=2021-04-01</meta:user-defined>
    <meta:user-defined meta:name="DC.source">artikel 32, eerste lid, van de Scheepvaartverkeerswet]|[1.0:c:BWBR0004364&amp;artikel=32&amp;lid=1&amp;g=2021-07-01</meta:user-defined>
    <meta:user-defined meta:name="DC.source">artikel 34, eerste lid, van de Scheepvaartverkeerswet]|[1.0:c:BWBR0004364&amp;artikel=34&amp;lid=1&amp;g=2021-07-01</meta:user-defined>
    <meta:user-defined meta:name="DC.source">https://lokaleregelgeving.overheid.nl/CVDR326452</meta:user-defined>
    <meta:user-defined meta:name="DCTERMS.alternative">Aanwijzingsbesluit toezichthouders en buitengewoon opsporingsambtenaren</meta:user-defined>
    <dc:language>nl</dc:language>
    <meta:user-defined meta:name="OVERHEIDop.locatietype/OVERHEIDop.gebiedsmarkering">Waterschap</meta:user-defined>
    <meta:user-defined meta:name="DC.title">Besluit van de dijkgraaf en hoogheemraden van het Hoogheemraadschap van Delfland houdende regels omtrent toezichthouders en buitengewoons opsporingsambtenaren (Aanwijzingsbesluit toezichthouders en buitengewoon opsporingsambtenaren)</meta:user-defined>
    <meta:user-defined meta:name="DCTERMS.W3CDTF/DCTERMS.available">2021-07-22</meta:user-defined>
    <meta:user-defined meta:name="DCTERMS.W3CDTF/OVERHEIDop.jaargang">2021</meta:user-defined>
    <meta:user-defined meta:name="OVERHEIDop.publicationIssue">9218</meta:user-defined>
    <meta:user-defined meta:name="OVERHEIDop.betreftRegeling">CVDR660788_1</meta:user-defined>
    <meta:user-defined meta:name="OVERHEIDop.WsbID/DC.identifier">wsb-2021-9218</meta:user-defined>
    <meta:user-defined meta:name="xs:date/OVERHEIDop.startdatum">2021-07-23</meta:user-defined>
    <meta:user-defined meta:name="OVERHEIDop.versieInformatie"/>
  </office:meta>
</office:document-meta>
</file>