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rug, Lageweg 42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1280, verzenddatum 20 juli 2021) het aanbrengen en hebben van een brug over een hoofdwatergang nabij de Lageweg 42 in Ouderkerk aan den IJsse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brug, Lageweg 42 in Ouderkerk aan den IJssel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17</meta:user-defined>
    <meta:user-defined meta:name="OVERHEIDop.WsbID/DC.identifier">wsb-2021-9217</meta:user-defined>
    <meta:user-defined meta:name="OVERHEIDop.versieInformatie"/>
  </office:meta>
</office:document-meta>
</file>