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de herontwikkeling van voormalig tuincentrum Pels op de locatie Johan de Wittlaan 6-8 in Woerden (code HDSR 7536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herontwikkeling van voormalig tuincentrum Pels op de locatie Johan de Wittlaan 6-8 in Woerden. Het betreft de volgende activiteiten: het dempen en graven van oppervlaktewater; het aanleggen van 4 (dammen met) duikers, in de gemeente Woerden. Dit besluit is verzonden op 20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1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1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5361</meta:user-defined>
    <meta:user-defined meta:name="DCTERMS.abstract">Watervergunning voor Watergangen dempen/versmallen in het kader van de herontwikkeling van voormalig tuincentrum Pels op de locatie Johan de Wittlaan 6-8 in Woerden.</meta:user-defined>
    <dc:language>nl</dc:language>
    <meta:user-defined meta:name="OVERHEIDop.locatietype/OVERHEIDop.gebiedsmarkering">Adres</meta:user-defined>
    <meta:user-defined meta:name="DC.title">Hoogheemraadschap De Stichtse Rijnlanden – Verleende watervergunning voor het aanpassen van de waterhuishouding in het kader van de herontwikkeling van voormalig tuincentrum Pels op de locatie Johan de Wittlaan 6-8 in Woerden (code HDSR 75361)</meta:user-defined>
    <meta:user-defined meta:name="DCTERMS.W3CDTF/DCTERMS.available">2021-07-22</meta:user-defined>
    <meta:user-defined meta:name="DCTERMS.W3CDTF/OVERHEIDop.jaargang">2021</meta:user-defined>
    <meta:user-defined meta:name="OVERHEIDop.externeBijlage">Watervergunning 75361|exb-2021-44502</meta:user-defined>
    <meta:user-defined meta:name="OVERHEIDop.externeBijlage">75361 def bijlage Tekening dempen watergangen|exb-2021-44503</meta:user-defined>
    <meta:user-defined meta:name="OVERHEIDop.externeBijlage">75361 def bijlage Tekening nieuwe situatie |exb-2021-44504</meta:user-defined>
    <meta:user-defined meta:name="OVERHEIDop.publicationIssue">9216</meta:user-defined>
    <meta:user-defined meta:name="OVERHEIDop.WsbID/DC.identifier">wsb-2021-9216</meta:user-defined>
    <meta:user-defined meta:name="OVERHEIDop.versieInformatie"/>
  </office:meta>
</office:document-meta>
</file>