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estraten van de voortuin en oprit, het realiseren van een houten fietsenberging, het aanbrengen van een betonnen keerwand van L-elementen en het plaatsen van beplanting, Dorpsstraat 9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0579, verzenddatum 20 juli 2021) het bestraten van de voortuin en oprit, het realiseren van een houten fietsenberging, het aanbrengen van een betonnen keerwand van L-elementen en het plaatsen van beplanting bij de Dorpsstraat 9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ning voor het bestraten van de voortuin en oprit, het realiseren van een houten fietsenberging, het aanbrengen van een betonnen keerwand van L-elementen en het plaatsen van beplanting, Dorpsstraat 9 in Krimpen aan de Lek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15</meta:user-defined>
    <meta:user-defined meta:name="OVERHEIDop.WsbID/DC.identifier">wsb-2021-9215</meta:user-defined>
    <meta:user-defined meta:name="OVERHEIDop.versieInformatie"/>
  </office:meta>
</office:document-meta>
</file>