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bouwen, hebben en behouden van een woning op kavel 52 in Maashaeghe Park te Boxme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bouwen, hebben en behouden van een woning op kavel 52 in Maashaeghe Park te Boxmeer. Het zaaknummer is 065440800.</text:p>
            <text:p text:style-name="common-al">Besluitdatum: 19-07-2021</text:p>
            <text:p text:style-name="common-al">Inzage</text:p>
            <text:p text:style-name="common-al">U kunt de vergunning gedurende 6 weken inzien vanaf 22 juli 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211</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211</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211</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0800</meta:user-defined>
    <meta:user-defined meta:name="DCTERMS.abstract">Bouwobject, woning kavel 52, Waterkering, Parklaan 1 Boxmeer</meta:user-defined>
    <dc:language>nl</dc:language>
    <meta:user-defined meta:name="OVERHEIDop.locatietype/OVERHEIDop.gebiedsmarkering">Punt</meta:user-defined>
    <meta:user-defined meta:name="DC.title">Watervergunning verleend voor het bouwen, hebben en behouden van een woning op kavel 52 in Maashaeghe Park te Boxmeer</meta:user-defined>
    <meta:user-defined meta:name="DCTERMS.W3CDTF/DCTERMS.available">2021-07-22</meta:user-defined>
    <meta:user-defined meta:name="DCTERMS.W3CDTF/OVERHEIDop.jaargang">2021</meta:user-defined>
    <meta:user-defined meta:name="OVERHEIDop.publicationIssue">9211</meta:user-defined>
    <meta:user-defined meta:name="OVERHEIDop.WsbID/DC.identifier">wsb-2021-9211</meta:user-defined>
    <meta:user-defined meta:name="OVERHEIDop.versieInformatie"/>
  </office:meta>
</office:document-meta>
</file>