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ontwateringsmiddelen en drainage uitmondingen WL0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Maatschap Kemink te Schuinesloot voor het aanbrengen en hebben van ontwateringsmiddelen en 13 drainage-uitmondingen in het talud op de linker oever van waterloop WL03222, ter plaatse van de percelen kadastraal bekend als gemeente Ambt-Hardenberg, sectie W, nummers 439 en 1284, nabij de Elimmerweg te Schuinesloot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33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mbt-Hardenberg, ontwateringsmiddelen en drainage uitmondingen WL03222</meta:user-defined>
    <meta:user-defined meta:name="DCTERMS.W3CDTF/DCTERMS.available">2021-07-22</meta:user-defined>
    <meta:user-defined meta:name="DCTERMS.W3CDTF/OVERHEIDop.jaargang">2021</meta:user-defined>
    <meta:user-defined meta:name="OVERHEIDop.externeBijlage">besluit|exb-2021-44484</meta:user-defined>
    <meta:user-defined meta:name="OVERHEIDop.publicationIssue">9210</meta:user-defined>
    <meta:user-defined meta:name="OVERHEIDop.WsbID/DC.identifier">wsb-2021-9210</meta:user-defined>
    <meta:user-defined meta:name="OVERHEIDop.versieInformatie"/>
  </office:meta>
</office:document-meta>
</file>