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Lozedijk, tussen Doosje en de Reeënweg in Wanneper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gen van een gasleiding langs de Lozedijk, tussen Doosje en de Reeënweg in Wanneperveen (<text:span text:style-name="nadrukcur">dossiernummer Z/21/41821; verzenddatum 20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langs de Lozedijk, tussen Doosje en de Reeënweg in Wanneperveen</meta:user-defined>
    <meta:user-defined meta:name="DCTERMS.W3CDTF/DCTERMS.available">2021-07-22</meta:user-defined>
    <meta:user-defined meta:name="DCTERMS.W3CDTF/OVERHEIDop.jaargang">2021</meta:user-defined>
    <meta:user-defined meta:name="OVERHEIDop.publicationIssue">9205</meta:user-defined>
    <meta:user-defined meta:name="OVERHEIDop.WsbID/DC.identifier">wsb-2021-9205</meta:user-defined>
    <meta:user-defined meta:name="OVERHEIDop.versieInformatie"/>
  </office:meta>
</office:document-meta>
</file>