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lsedreef 2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42276 ingevolge de Keur waterschap Brabantse Delta 2015 bekend gemaakt op 19 juli 2021 voor het verplaatsen van beregeningsput nummer 55572 vanuit Beschermd gebied waterhuishouding naar Attentiegebie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alsedreef 23 te Bergen op Zoom.</meta:user-defined>
    <meta:user-defined meta:name="DCTERMS.W3CDTF/DCTERMS.available">2021-07-22</meta:user-defined>
    <meta:user-defined meta:name="DCTERMS.W3CDTF/OVERHEIDop.jaargang">2021</meta:user-defined>
    <meta:user-defined meta:name="OVERHEIDop.externeBijlage">Besluit 442276|exb-2021-44444</meta:user-defined>
    <meta:user-defined meta:name="OVERHEIDop.externeBijlage">26410-55571|exb-2021-44445</meta:user-defined>
    <meta:user-defined meta:name="OVERHEIDop.externeBijlage">26401-55572|exb-2021-44446</meta:user-defined>
    <meta:user-defined meta:name="OVERHEIDop.externeBijlage">26401-55573|exb-2021-44447</meta:user-defined>
    <meta:user-defined meta:name="OVERHEIDop.publicationIssue">9202</meta:user-defined>
    <meta:user-defined meta:name="OVERHEIDop.WsbID/DC.identifier">wsb-2021-9202</meta:user-defined>
    <meta:user-defined meta:name="OVERHEIDop.versieInformatie"/>
  </office:meta>
</office:document-meta>
</file>