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en plaatsen van een trafogebouw aan de Grensweg in Lie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kabels en plaatsen van een trafogebouw</text:p>
            <text:p text:style-name="common-al">Locatie: Grensweg 1 Lievelde</text:p>
            <text:p text:style-name="common-al">Zaaknummer: 11737</text:p>
            <text:p text:style-name="common-al">Datum bekendmaking besluit: 20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kabels en plaatsen van een trafogebouw aan de Grensweg in Lievelde</meta:user-defined>
    <meta:user-defined meta:name="DCTERMS.W3CDTF/DCTERMS.available">2021-07-22</meta:user-defined>
    <meta:user-defined meta:name="DCTERMS.W3CDTF/OVERHEIDop.jaargang">2021</meta:user-defined>
    <meta:user-defined meta:name="OVERHEIDop.publicationIssue">9201</meta:user-defined>
    <meta:user-defined meta:name="OVERHEIDop.WsbID/DC.identifier">wsb-2021-9201</meta:user-defined>
    <meta:user-defined meta:name="OVERHEIDop.versieInformatie"/>
  </office:meta>
</office:document-meta>
</file>