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unenseweg/Vijverlaan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40260 ingevolge de Keur waterschap Brabantse Delta 2015 bekend gemaakt op 16 juli 2021 voor het het onttrekken van 120 m3/uur uit de surfplas en het aanleggen van een inlaat- en lozingsconstructie in een oppervlaktewaterlichaam ten behoeve van TEO uit oppervlaktewater voor Akkerlanen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9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runenseweg/Vijverlaan te Waalwijk.</meta:user-defined>
    <meta:user-defined meta:name="DCTERMS.W3CDTF/DCTERMS.available">2021-07-22</meta:user-defined>
    <meta:user-defined meta:name="DCTERMS.W3CDTF/OVERHEIDop.jaargang">2021</meta:user-defined>
    <meta:user-defined meta:name="OVERHEIDop.externeBijlage">Besluit 440260|exb-2021-44424</meta:user-defined>
    <meta:user-defined meta:name="OVERHEIDop.externeBijlage">0652420814-A|exb-2021-44425</meta:user-defined>
    <meta:user-defined meta:name="OVERHEIDop.externeBijlage">0652420814-B|exb-2021-44426</meta:user-defined>
    <meta:user-defined meta:name="OVERHEIDop.externeBijlage">Monitoring TEO Akkerlanen|exb-2021-44427</meta:user-defined>
    <meta:user-defined meta:name="OVERHEIDop.externeBijlage">Gebruik energie uit Akkerlanen Waalwijk|exb-2021-44428</meta:user-defined>
    <meta:user-defined meta:name="OVERHEIDop.publicationIssue">9198</meta:user-defined>
    <meta:user-defined meta:name="OVERHEIDop.WsbID/DC.identifier">wsb-2021-9198</meta:user-defined>
    <meta:user-defined meta:name="OVERHEIDop.versieInformatie"/>
  </office:meta>
</office:document-meta>
</file>