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Hardenberg, leidingwerkzaamheden WL02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Vitens N.V. te Zwolle voor het aanbrengen en hebben van een hoofdleiding nabij de Kloosterdijk te Sibculo, binnen de beschermingszone van waterloop WL02981 (afvoervak AV08333), ter plaatse van het perceel kadastraal bekend als gemeente Ambt-Hardenberg, sectie S, nummer 938.</text:p>
            <text:p text:style-name="common-al">De leiding wordt aangelegd langs meerdere wegen in Sibculo en de omgeving van Sibculo, echter alleen langs de Kloosterdijk heeft waterschap Vechtstromen eigendommen en/of belangen. </text:p>
            <text:p text:style-name="common-al">Gezien de beschikbare ruimte aldaar blijkt het tracé niet aan de algemene regels voor kabels en leidingen te kunnen voldoen, vandaar dat hiervoor vergunning wordt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28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juli 2021<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mbt-Hardenberg, leidingwerkzaamheden WL02981</meta:user-defined>
    <meta:user-defined meta:name="DCTERMS.W3CDTF/DCTERMS.available">2021-07-22</meta:user-defined>
    <meta:user-defined meta:name="DCTERMS.W3CDTF/OVERHEIDop.jaargang">2021</meta:user-defined>
    <meta:user-defined meta:name="OVERHEIDop.externeBijlage">besluit|exb-2021-44421</meta:user-defined>
    <meta:user-defined meta:name="OVERHEIDop.publicationIssue">9197</meta:user-defined>
    <meta:user-defined meta:name="OVERHEIDop.WsbID/DC.identifier">wsb-2021-9197</meta:user-defined>
    <meta:user-defined meta:name="OVERHEIDop.versieInformatie"/>
  </office:meta>
</office:document-meta>
</file>